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none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D9D9D9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non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4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hidden-and-protecte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2">
      <style:table-cell-properties fo:border="thin solid #000000" style:vertical-align="middle" fo:background-color="#CCFFFF"/>
      <style:text-properties fo:color="#FFFFFF"/>
    </style:style>
    <style:style style:name="ce50" style:family="table-cell" style:parent-style-name="Default" style:data-style-name="N41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51" style:family="table-cell" style:parent-style-name="Default" style:data-style-name="N40"/>
    <style:style style:name="ce52" style:family="table-cell" style:parent-style-name="Default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45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65" style:family="table-cell" style:parent-style-name="Default" style:data-style-name="N40">
      <style:table-cell-properties fo:border="thin solid #000000" style:vertical-align="middle" fo:background-color="#CCFFFF" style:cell-protect="hidden-and-protected" style:repeat-content="false"/>
      <style:paragraph-properties fo:text-align="center"/>
    </style:style>
    <style:style style:name="ce66" style:family="table-cell" style:parent-style-name="Default" style:data-style-name="N41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B4C6E7"/>
    </style:style>
    <style:style style:name="ce68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</style:style>
    <style:style style:name="ce69" style:family="table-cell" style:parent-style-name="Default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808080" fo:border-bottom="thin solid #000000" fo:border-left="thin solid #000000" fo:border-right="thin solid #000000" fo:background-color="#B4C6E7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808080"/>
    </style:style>
    <style:style style:name="ce74" style:family="table-cell" style:parent-style-name="Default" style:data-style-name="N45">
      <style:table-cell-properties fo:border="thin solid #000000" style:vertical-align="middle" fo:background-color="transparent" style:cell-protect="hidden-and-protected"/>
    </style:style>
    <style:style style:name="ce75" style:family="table-cell" style:parent-style-name="Default" style:data-style-name="N41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E1F2" style:cell-protect="protected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#D9E1F2"/>
    </style:style>
    <style:style style:name="ce7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84" style:family="table-cell" style:parent-style-name="Default" style:data-style-name="N38"/>
    <style:style style:name="ce8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</style:style>
    <style:style style:name="ce86" style:family="table-cell" style:parent-style-name="Default" style:data-style-name="N38">
      <style:table-cell-properties fo:border="thin solid #000000" style:vertical-align="middle" fo:background-color="#CCFFFF"/>
      <style:text-properties fo:color="#FFFFFF"/>
    </style:style>
    <style:style style:name="ce87" style:family="table-cell" style:parent-style-name="Default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</style:style>
    <style:style style:name="ce93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94" style:family="table-cell" style:parent-style-name="Default" style:data-style-name="N21">
      <style:table-cell-properties fo:border="thin solid #000000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CCFFFF"/>
    </style:style>
    <style:style style:name="ce105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none" fo:border-bottom="thin solid #D9D9D9" fo:border-left="none" fo:border-right="thin solid #D9D9D9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D9D9D9" fo:background-color="transparent"/>
    </style:style>
    <style:style style:name="ce10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1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/>
    </style:style>
    <style:style style:name="ce117" style:family="table-cell" style:parent-style-name="Default" style:data-style-name="N38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8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</style:style>
    <style:style style:name="ce124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  <style:text-properties fo:color="#FFFFFF"/>
    </style:style>
    <style:style style:name="ce125" style:family="table-cell" style:parent-style-name="Default" style:data-style-name="N36">
      <style:table-cell-properties style:vertical-align="middle" fo:background-color="transparent" style:cell-protect="none"/>
    </style:style>
    <style:style style:name="ce126" style:family="table-cell" style:parent-style-name="Default" style:data-style-name="N0">
      <style:table-cell-properties style:vertical-align="middle" fo:background-color="transparen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9" style:family="table-cell" style:parent-style-name="Default" style:data-style-name="N0">
      <style:table-cell-properties fo:border-top="thin solid #D9D9D9" fo:border-bottom="thin solid #D9D9D9" fo:border-left="thin solid #000000" fo:border-right="thin solid #D9D9D9" fo:background-color="#FFFFFF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1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3A3838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5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36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  <style:map style:condition="of:cell-content()=&quot;école&quot;" style:apply-style-name="cf23"/>
    </style:style>
    <style:style style:name="ce13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  <style:map style:condition="of:cell-content()=&quot;école&quot;" style:apply-style-name="cf23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3"/>
    </style:style>
    <style:style style:name="ce139" style:family="table-cell" style:parent-style-name="Default" style:data-style-name="N40">
      <style:table-cell-properties fo:border="thin solid #000000" style:vertical-align="middle" fo:background-color="#CCFFFF" style:cell-protect="hidden-and-protected" style:repeat-content="false"/>
      <style:paragraph-properties fo:text-align="center"/>
      <style:map style:condition="of:cell-content()&gt;0" style:apply-style-name="cf24"/>
      <style:map style:condition="of:cell-content()&lt;=0" style:apply-style-name="cf22"/>
    </style:style>
    <style:style style:name="ce140" style:family="table-cell" style:parent-style-name="Default" style:data-style-name="N41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  <style:map style:condition="of:is-true-formula(IF([.R11]&gt;0;1;0))" style:apply-style-name="cf24" style:base-cell-address="Période_1.S11"/>
      <style:map style:condition="of:is-true-formula(IF([.R11]&lt;=0;1;0))" style:apply-style-name="cf22" style:base-cell-address="Période_1.S11"/>
    </style:style>
    <style:style style:name="ce141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42" style:family="table-cell" style:parent-style-name="Default" style:data-style-name="N41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  <style:map style:condition="of:is-true-formula(IF([.R11]&gt;0;1;0))" style:apply-style-name="cf24" style:base-cell-address="Période_1.S11"/>
      <style:map style:condition="of:is-true-formula(IF([.R11]&lt;=0;1;0))" style:apply-style-name="cf22" style:base-cell-address="Période_1.S11"/>
    </style:style>
    <style:style style:name="ce1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24"/>
      <style:map style:condition="of:cell-content()&lt;=0" style:apply-style-name="cf22"/>
    </style:style>
    <style:style style:name="ce144" style:family="table-cell" style:parent-style-name="Default" style:data-style-name="N42">
      <style:table-cell-properties fo:border="thin solid #000000" style:vertical-align="middle" fo:background-color="#CCFFFF"/>
      <style:text-properties fo:color="#FFFFFF"/>
      <style:map style:condition="of:cell-content()&gt;0" style:apply-style-name="cf24"/>
      <style:map style:condition="of:cell-content()&lt;=0" style:apply-style-name="cf22"/>
    </style:style>
    <style:style style:name="ce14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24"/>
      <style:map style:condition="of:cell-content()&lt;=0" style:apply-style-name="cf22"/>
      <style:map style:condition="of:is-true-formula(IF([.R28]&gt;0;1;0))" style:apply-style-name="cf24" style:base-cell-address="Période_1.S28"/>
      <style:map style:condition="of:is-true-formula(IF([.R28]&lt;=0;1;0))" style:apply-style-name="cf22" style:base-cell-address="Période_1.S28"/>
    </style:style>
    <style:style style:name="ce146" style:family="table-cell" style:parent-style-name="Default" style:data-style-name="N41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cell-content()&gt;0" style:apply-style-name="cf24"/>
      <style:map style:condition="of:cell-content()&lt;=0" style:apply-style-name="cf22"/>
      <style:map style:condition="of:is-true-formula(IF([.R28]&gt;0;1;0))" style:apply-style-name="cf24" style:base-cell-address="Période_1.S28"/>
      <style:map style:condition="of:is-true-formula(IF([.R28]&lt;=0;1;0))" style:apply-style-name="cf22" style:base-cell-address="Période_1.S28"/>
    </style:style>
    <style:style style:name="ce14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3"/>
    </style:style>
    <style:style style:name="ce149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  <style:map style:condition="of:cell-content()&gt;0" style:apply-style-name="cf24"/>
      <style:map style:condition="of:cell-content()&lt;=0" style:apply-style-name="cf22"/>
    </style:style>
    <style:style style:name="ce150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0]&gt;0;1;0))" style:apply-style-name="cf24" style:base-cell-address="Période_2.S10"/>
      <style:map style:condition="of:is-true-formula(IF([.R10]&lt;=0;1;0))" style:apply-style-name="cf22" style:base-cell-address="Période_2.S10"/>
    </style:style>
    <style:style style:name="ce151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24"/>
      <style:map style:condition="of:cell-content()&lt;=0" style:apply-style-name="cf22"/>
    </style:style>
    <style:style style:name="ce153" style:family="table-cell" style:parent-style-name="Default" style:data-style-name="N38">
      <style:table-cell-properties fo:border="thin solid #000000" style:vertical-align="middle" fo:background-color="#CCFFFF"/>
      <style:text-properties fo:color="#FFFFFF"/>
      <style:map style:condition="of:cell-content()&gt;0" style:apply-style-name="cf24"/>
      <style:map style:condition="of:cell-content()&lt;=0" style:apply-style-name="cf22"/>
    </style:style>
    <style:style style:name="ce1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5]&gt;0;1;0))" style:apply-style-name="cf24" style:base-cell-address="Période_2.S25"/>
      <style:map style:condition="of:is-true-formula(IF([.R25]&lt;=0;1;0))" style:apply-style-name="cf22" style:base-cell-address="Période_2.S25"/>
      <style:map style:condition="of:cell-content()&gt;0" style:apply-style-name="cf24"/>
      <style:map style:condition="of:cell-content()&lt;=0" style:apply-style-name="cf22"/>
      <style:map style:condition="of:is-true-formula(IF([.R25]&gt;0;1;0))" style:apply-style-name="cf24" style:base-cell-address="Période_2.S25"/>
      <style:map style:condition="of:is-true-formula(IF([.R25]&lt;=0;1;0))" style:apply-style-name="cf22" style:base-cell-address="Période_2.S25"/>
    </style:style>
    <style:style style:name="ce155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5]&gt;0;1;0))" style:apply-style-name="cf24" style:base-cell-address="Période_2.S25"/>
      <style:map style:condition="of:is-true-formula(IF([.R25]&lt;=0;1;0))" style:apply-style-name="cf22" style:base-cell-address="Période_2.S25"/>
    </style:style>
    <style:style style:name="ce156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57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1]&gt;0;1;0))" style:apply-style-name="cf24" style:base-cell-address="Période_3.S10"/>
      <style:map style:condition="of:is-true-formula(IF([.R11]&lt;=0;1;0))" style:apply-style-name="cf22" style:base-cell-address="Période_3.S10"/>
      <style:map style:condition="of:is-true-formula(IF([.R11]&gt;0;1;0))" style:apply-style-name="cf24" style:base-cell-address="Période_3.S10"/>
      <style:map style:condition="of:is-true-formula(IF([.R11]&lt;=0;1;0))" style:apply-style-name="cf22" style:base-cell-address="Période_3.S10"/>
    </style:style>
    <style:style style:name="ce158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24"/>
      <style:map style:condition="of:cell-content()&lt;=0" style:apply-style-name="cf22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3"/>
    </style:style>
    <style:style style:name="ce1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24"/>
      <style:map style:condition="of:cell-content()&lt;=0" style:apply-style-name="cf22"/>
    </style:style>
    <style:style style:name="ce161" style:family="table-cell" style:parent-style-name="Default" style:data-style-name="N38">
      <style:table-cell-properties fo:border="thin solid #000000" style:vertical-align="middle" fo:background-color="#CCFFFF"/>
      <style:text-properties fo:color="#FFFFFF"/>
      <style:map style:condition="of:cell-content()&gt;0" style:apply-style-name="cf24"/>
      <style:map style:condition="of:cell-content()&lt;=0" style:apply-style-name="cf22"/>
    </style:style>
    <style:style style:name="ce16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3]&gt;0;1;0))" style:apply-style-name="cf24" style:base-cell-address="Période_3.S23"/>
      <style:map style:condition="of:is-true-formula(IF([.R23]&lt;=0;1;0))" style:apply-style-name="cf22" style:base-cell-address="Période_3.S23"/>
      <style:map style:condition="of:is-true-formula(IF([.R23]&gt;0;1;0))" style:apply-style-name="cf24" style:base-cell-address="Période_3.S23"/>
      <style:map style:condition="of:is-true-formula(IF([.R23]&lt;=0;1;0))" style:apply-style-name="cf22" style:base-cell-address="Période_3.S23"/>
      <style:map style:condition="of:cell-content()&gt;0" style:apply-style-name="cf24"/>
      <style:map style:condition="of:cell-content()&lt;=0" style:apply-style-name="cf22"/>
      <style:map style:condition="of:is-true-formula(IF([.R23]&gt;0;1;0))" style:apply-style-name="cf24" style:base-cell-address="Période_3.S23"/>
      <style:map style:condition="of:is-true-formula(IF([.R23]&lt;=0;1;0))" style:apply-style-name="cf22" style:base-cell-address="Période_3.S23"/>
    </style:style>
    <style:style style:name="ce163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3]&gt;0;1;0))" style:apply-style-name="cf24" style:base-cell-address="Période_3.S23"/>
      <style:map style:condition="of:is-true-formula(IF([.R24]&lt;=0;1;0))" style:apply-style-name="cf22" style:base-cell-address="Période_3.S24"/>
    </style:style>
    <style:style style:name="ce16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3"/>
    </style:style>
    <style:style style:name="ce166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24"/>
      <style:map style:condition="of:cell-content()&lt;=0" style:apply-style-name="cf22"/>
    </style:style>
    <style:style style:name="ce167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  <style:text-properties fo:color="#FFFFFF"/>
      <style:map style:condition="of:is-true-formula(IF([.R10]&gt;0;1;0))" style:apply-style-name="cf24" style:base-cell-address="Période_4.S10"/>
      <style:map style:condition="of:is-true-formula(IF([.R10]&lt;=0;1;0))" style:apply-style-name="cf22" style:base-cell-address="Période_4.S10"/>
    </style:style>
    <style:style style:name="ce1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24"/>
      <style:map style:condition="of:cell-content()&lt;=0" style:apply-style-name="cf22"/>
    </style:style>
    <style:style style:name="ce169" style:family="table-cell" style:parent-style-name="Default" style:data-style-name="N38">
      <style:table-cell-properties fo:border="thin solid #000000" style:vertical-align="middle" fo:background-color="#CCFFFF"/>
      <style:text-properties fo:color="#FFFFFF"/>
      <style:map style:condition="of:cell-content()&gt;0" style:apply-style-name="cf24"/>
      <style:map style:condition="of:cell-content()&lt;=0" style:apply-style-name="cf22"/>
    </style:style>
    <style:style style:name="ce17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3]&gt;0;1;0))" style:apply-style-name="cf24" style:base-cell-address="Période_4.S23"/>
      <style:map style:condition="of:is-true-formula(IF([.R23]&lt;=0;1;0))" style:apply-style-name="cf22" style:base-cell-address="Période_4.S23"/>
      <style:map style:condition="of:is-true-formula(IF([.R23]&gt;0;1;0))" style:apply-style-name="cf24" style:base-cell-address="Période_4.S23"/>
      <style:map style:condition="of:is-true-formula(IF([.R23]&lt;=0;1;0))" style:apply-style-name="cf22" style:base-cell-address="Période_4.S23"/>
      <style:map style:condition="of:is-true-formula(IF([.R23]&gt;0;1;0))" style:apply-style-name="cf24" style:base-cell-address="Période_4.S23"/>
      <style:map style:condition="of:is-true-formula(IF([.R23]&lt;=0;1;0))" style:apply-style-name="cf22" style:base-cell-address="Période_4.S23"/>
      <style:map style:condition="of:cell-content()&gt;0" style:apply-style-name="cf24"/>
      <style:map style:condition="of:cell-content()&lt;=0" style:apply-style-name="cf22"/>
      <style:map style:condition="of:is-true-formula(IF([.R23]&gt;0;1;0))" style:apply-style-name="cf24" style:base-cell-address="Période_4.S23"/>
      <style:map style:condition="of:is-true-formula(IF([.R23]&lt;=0;1;0))" style:apply-style-name="cf22" style:base-cell-address="Période_4.S23"/>
    </style:style>
    <style:style style:name="ce171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map style:condition="of:cell-content()=&quot;école&quot;" style:apply-style-name="cf23"/>
    </style:style>
    <style:style style:name="ce173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24"/>
      <style:map style:condition="of:cell-content()&lt;=0" style:apply-style-name="cf22"/>
    </style:style>
    <style:style style:name="ce174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center"/>
      <style:text-properties fo:color="#FFFFFF"/>
      <style:map style:condition="of:is-true-formula(IF([.R10]&gt;0;1;0))" style:apply-style-name="cf24" style:base-cell-address="Période_5.S10"/>
      <style:map style:condition="of:is-true-formula(IF([.R10]&lt;=0;1;0))" style:apply-style-name="cf22" style:base-cell-address="Période_5.S10"/>
    </style:style>
    <style:style style:name="ce17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3"/>
    </style:style>
    <style:style style:name="ce17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24"/>
      <style:map style:condition="of:cell-content()&lt;=0" style:apply-style-name="cf22"/>
    </style:style>
    <style:style style:name="ce177" style:family="table-cell" style:parent-style-name="Default" style:data-style-name="N38">
      <style:table-cell-properties fo:border="thin solid #000000" style:vertical-align="middle" fo:background-color="#CCFFFF"/>
      <style:text-properties fo:color="#FFFFFF"/>
      <style:map style:condition="of:cell-content()&gt;0" style:apply-style-name="cf24"/>
      <style:map style:condition="of:cell-content()&lt;=0" style:apply-style-name="cf22"/>
    </style:style>
    <style:style style:name="ce17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31]&gt;0;1;0))" style:apply-style-name="cf24" style:base-cell-address="Période_5.S31"/>
      <style:map style:condition="of:is-true-formula(IF([.R31]&lt;=0;1;0))" style:apply-style-name="cf22" style:base-cell-address="Période_5.S31"/>
      <style:map style:condition="of:is-true-formula(IF([.R31]&gt;0;1;0))" style:apply-style-name="cf24" style:base-cell-address="Période_5.S31"/>
      <style:map style:condition="of:is-true-formula(IF([.R31]&lt;=0;1;0))" style:apply-style-name="cf22" style:base-cell-address="Période_5.S31"/>
      <style:map style:condition="of:is-true-formula(IF([.R31]&gt;0;1;0))" style:apply-style-name="cf24" style:base-cell-address="Période_5.S31"/>
      <style:map style:condition="of:is-true-formula(IF([.R31]&lt;=0;1;0))" style:apply-style-name="cf22" style:base-cell-address="Période_5.S31"/>
      <style:map style:condition="of:cell-content()&gt;0" style:apply-style-name="cf24"/>
      <style:map style:condition="of:cell-content()&lt;=0" style:apply-style-name="cf22"/>
      <style:map style:condition="of:is-true-formula(IF([.R31]&gt;0;1;0))" style:apply-style-name="cf24" style:base-cell-address="Période_5.S31"/>
      <style:map style:condition="of:is-true-formula(IF([.R31]&lt;=0;1;0))" style:apply-style-name="cf22" style:base-cell-address="Période_5.S3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4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-is-between(0,0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</table:content-validations>
      <table:table table:name="Périod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2" table:number-rows-spanned="1" table:style-name="ce54">
            <text:p>Circonscription :<text:s/></text:p>
          </table:table-cell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lein 10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1<text:s/>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time" office:time-value="PT24H0M0S" table:style-name="ce32">
            <text:p>24:00:00</text:p>
          </table:table-cell>
          <table:table-cell table:style-name="ce31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60">
            <text:p>Lundi</text:p>
          </table:table-cell>
          <table:covered-table-cell table:number-columns-repeated="2"/>
          <table:table-cell office:value-type="string" table:number-columns-spanned="3" table:number-rows-spanned="1" table:style-name="ce60">
            <text:p>Mardi</text:p>
          </table:table-cell>
          <table:covered-table-cell table:number-columns-repeated="2"/>
          <table:table-cell office:value-type="string" table:number-columns-spanned="3" table:number-rows-spanned="1" table:style-name="ce60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60">
            <text:p>Jeudi</text:p>
          </table:table-cell>
          <table:covered-table-cell table:number-columns-repeated="2"/>
          <table:table-cell office:value-type="string" table:number-columns-spanned="3" table:number-rows-spanned="1" table:style-name="ce60">
            <text:p>Vendredi</text:p>
          </table:table-cell>
          <table:covered-table-cell table:number-columns-repeated="2"/>
          <table:table-cell table:style-name="ce33"/>
          <table:table-cell office:value-type="string" table:style-name="ce34">
            <text:p>Service<text:s/></text:p>
            <text:p>effectué</text:p>
            <text:p>dans la<text:s/></text:p>
            <text:p>semaine</text:p>
          </table:table-cell>
          <table:table-cell office:value-type="string" table:style-name="ce34">
            <text:p>Heures supp.</text:p>
          </table:table-cell>
          <table:table-cell office:value-type="string" table:style-name="ce34">
            <text:p>Solde</text:p>
            <text:p>de la</text:p>
            <text:p>semaine</text:p>
          </table:table-cell>
          <table:table-cell table:number-columns-repeated="16365" table:style-name="ce35"/>
        </table:table-row>
        <table:table-row table:style-name="ro1">
          <table:table-cell office:value-type="date" office:date-value="2024-09-02T00:00:00" table:number-columns-spanned="1" table:number-rows-spanned="2" table:style-name="ce61">
            <text:p>2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03T00:00:00" table:number-columns-spanned="1" table:number-rows-spanned="2" table:style-name="ce61">
            <text:p>3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04T00:00:00" table:number-columns-spanned="1" table:number-rows-spanned="2" table:style-name="ce61">
            <text:p>4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05T00:00:00" table:number-columns-spanned="1" table:number-rows-spanned="2" table:style-name="ce61">
            <text:p>5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06T00:00:00" table:number-columns-spanned="1" table:number-rows-spanned="2" table:style-name="ce61">
            <text:p>6-sept.</text:p>
          </table:table-cell>
          <table:table-cell office:value-type="string" table:number-columns-spanned="2" table:number-rows-spanned="1" table:style-name="ce137">
            <text:p>école</text:p>
          </table:table-cell>
          <table:covered-table-cell/>
          <table:table-cell table:style-name="ce138"/>
          <table:table-cell office:value-type="time" office:time-value="PT0H0M0S" table:formula="of:=(IF(ISNUMBER([.B12]);[.B12];0)+IF(ISNUMBER([.E12]);[.E12];0)+IF(ISNUMBER([.H12]);[.H12];0)+IF(ISNUMBER([.K12]);[.K12];0)+IF(ISNUMBER([.N12]);[.N12];0))" table:number-columns-spanned="1" table:number-rows-spanned="2" table:style-name="ce64">
            <text:p>00:00</text:p>
          </table:table-cell>
          <table:table-cell office:value-type="time" office:time-value="PT0H0M0S" table:formula="of:=IF([.Q11]&gt;[.$R$8];[.Q11]-[.$R$8];0)" table:number-columns-spanned="1" table:number-rows-spanned="2" table:style-name="ce139">
            <text:p>+00:00</text:p>
          </table:table-cell>
          <table:table-cell office:value-type="string" office:string-value="-00:00" table:formula="of:=IF([.R11]&lt;=0;TEXT([.$R$8]-[.Q11];&quot;-hh:mm&quot;);IF([.R11]&gt;0;TEXT([.R11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09T00:00:00" table:number-columns-spanned="1" table:number-rows-spanned="2" table:style-name="ce61">
            <text:p>9-sept.</text:p>
          </table:table-cell>
          <table:table-cell table:number-columns-spanned="2" table:number-rows-spanned="1" table:style-name="ce136"/>
          <table:covered-table-cell/>
          <table:table-cell office:value-type="date" office:date-value="2024-09-10T00:00:00" table:number-columns-spanned="1" table:number-rows-spanned="2" table:style-name="ce61">
            <text:p>10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1T00:00:00" table:number-columns-spanned="1" table:number-rows-spanned="2" table:style-name="ce61">
            <text:p>11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2T00:00:00" table:number-columns-spanned="1" table:number-rows-spanned="2" table:style-name="ce61">
            <text:p>12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3T00:00:00" table:number-columns-spanned="1" table:number-rows-spanned="2" table:style-name="ce61">
            <text:p>13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14]);[.B14];0)+IF(ISNUMBER([.E14]);[.E14];0)+IF(ISNUMBER([.H14]);[.H14];0)+IF(ISNUMBER([.K14]);[.K14];0)+IF(ISNUMBER([.N14]);[.N14];0))" table:number-columns-spanned="1" table:number-rows-spanned="2" table:style-name="ce64">
            <text:p>00:00</text:p>
          </table:table-cell>
          <table:table-cell office:value-type="time" office:time-value="PT0H0M0S" table:formula="of:=IF([.Q13]&gt;[.$R$8];[.Q13]-[.R$8];0)" table:number-columns-spanned="1" table:number-rows-spanned="2" table:style-name="ce139">
            <text:p>+00:00</text:p>
          </table:table-cell>
          <table:table-cell office:value-type="string" office:string-value="-00:00" table:formula="of:=IF([.R13]&lt;=0;TEXT([.$R$8]-[.Q13];&quot;-hh:mm&quot;);IF([.R13]&gt;0;TEXT([.R13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16T00:00:00" table:number-columns-spanned="1" table:number-rows-spanned="2" table:style-name="ce61">
            <text:p>16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7T00:00:00" table:number-columns-spanned="1" table:number-rows-spanned="2" table:style-name="ce61">
            <text:p>17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8T00:00:00" table:number-columns-spanned="1" table:number-rows-spanned="2" table:style-name="ce61">
            <text:p>18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19T00:00:00" table:number-columns-spanned="1" table:number-rows-spanned="2" table:style-name="ce61">
            <text:p>19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20T00:00:00" table:number-columns-spanned="1" table:number-rows-spanned="2" table:style-name="ce61">
            <text:p>20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16]);[.B16];0)+IF(ISNUMBER([.E16]);[.E16];0)+IF(ISNUMBER([.H16]);[.H16];0)+IF(ISNUMBER([.K16]);[.K16];0)+IF(ISNUMBER([.N16]);[.N16];0))" table:number-columns-spanned="1" table:number-rows-spanned="2" table:style-name="ce64">
            <text:p>00:00</text:p>
          </table:table-cell>
          <table:table-cell office:value-type="time" office:time-value="PT0H0M0S" table:formula="of:=IF([.Q15]&gt;[.$R$8];[.Q15]-[.R$8];0)" table:number-columns-spanned="1" table:number-rows-spanned="2" table:style-name="ce139">
            <text:p>+00:00</text:p>
          </table:table-cell>
          <table:table-cell office:value-type="string" office:string-value="-00:00" table:formula="of:=IF([.R15]&lt;=0;TEXT([.$R$8]-[.Q15];&quot;-hh:mm&quot;);IF([.R15]&gt;0;TEXT([.R15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23T00:00:00" table:number-columns-spanned="1" table:number-rows-spanned="2" table:style-name="ce61">
            <text:p>23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24T00:00:00" table:number-columns-spanned="1" table:number-rows-spanned="2" table:style-name="ce61">
            <text:p>24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25T00:00:00" table:number-columns-spanned="1" table:number-rows-spanned="2" table:style-name="ce61">
            <text:p>25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26T00:00:00" table:number-columns-spanned="1" table:number-rows-spanned="2" table:style-name="ce61">
            <text:p>26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09-27T00:00:00" table:number-columns-spanned="1" table:number-rows-spanned="2" table:style-name="ce61">
            <text:p>27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18]);[.B18];0)+IF(ISNUMBER([.E18]);[.E18];0)+IF(ISNUMBER([.H18]);[.H18];0)+IF(ISNUMBER([.K18]);[.K18];0)+IF(ISNUMBER([.N18]);[.N18];0))" table:number-columns-spanned="1" table:number-rows-spanned="2" table:style-name="ce64">
            <text:p>00:00</text:p>
          </table:table-cell>
          <table:table-cell office:value-type="time" office:time-value="PT0H0M0S" table:formula="of:=IF([.Q17]&gt;[.$R$8];[.Q17]-[.R$8];0)" table:number-columns-spanned="1" table:number-rows-spanned="2" table:style-name="ce139">
            <text:p>+00:00</text:p>
          </table:table-cell>
          <table:table-cell office:value-type="string" office:string-value="-00:00" table:formula="of:=IF([.R17]&lt;=0;TEXT([.$R$8]-[.Q17];&quot;-hh:mm&quot;);IF([.R17]&gt;0;TEXT([.R17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30T00:00:00" table:number-columns-spanned="1" table:number-rows-spanned="2" table:style-name="ce61">
            <text:p>30-sep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1T00:00:00" table:number-columns-spanned="1" table:number-rows-spanned="2" table:style-name="ce61">
            <text:p>1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2T00:00:00" table:number-columns-spanned="1" table:number-rows-spanned="2" table:style-name="ce61">
            <text:p>2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3T00:00:00" table:number-columns-spanned="1" table:number-rows-spanned="2" table:style-name="ce61">
            <text:p>3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4T00:00:00" table:number-columns-spanned="1" table:number-rows-spanned="2" table:style-name="ce61">
            <text:p>4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20]);[.B20];0)+IF(ISNUMBER([.E20]);[.E20];0)+IF(ISNUMBER([.H20]);[.H20];0)+IF(ISNUMBER([.K20]);[.K20];0)+IF(ISNUMBER([.N20]);[.N20];0))" table:number-columns-spanned="1" table:number-rows-spanned="2" table:style-name="ce64">
            <text:p>00:00</text:p>
          </table:table-cell>
          <table:table-cell office:value-type="time" office:time-value="PT0H0M0S" table:formula="of:=IF([.Q19]&gt;[.$R$8];[.Q19]-[.R$8];0)" table:number-columns-spanned="1" table:number-rows-spanned="2" table:style-name="ce139">
            <text:p>+00:00</text:p>
          </table:table-cell>
          <table:table-cell office:value-type="string" office:string-value="-00:00" table:formula="of:=IF([.R19]&lt;=0;TEXT([.$R$8]-[.Q19];&quot;-hh:mm&quot;);IF([.R19]&gt;0;TEXT([.R19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07T00:00:00" table:number-columns-spanned="1" table:number-rows-spanned="2" table:style-name="ce61">
            <text:p>7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8T00:00:00" table:number-columns-spanned="1" table:number-rows-spanned="2" table:style-name="ce61">
            <text:p>8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09T00:00:00" table:number-columns-spanned="1" table:number-rows-spanned="2" table:style-name="ce61">
            <text:p>9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10T00:00:00" table:number-columns-spanned="1" table:number-rows-spanned="2" table:style-name="ce61">
            <text:p>10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11T00:00:00" table:number-columns-spanned="1" table:number-rows-spanned="2" table:style-name="ce61">
            <text:p>11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22]);[.B22];0)+IF(ISNUMBER([.E22]);[.E22];0)+IF(ISNUMBER([.H22]);[.H22];0)+IF(ISNUMBER([.K22]);[.K22];0)+IF(ISNUMBER([.N22]);[.N22];0))" table:number-columns-spanned="1" table:number-rows-spanned="2" table:style-name="ce64">
            <text:p>00:00</text:p>
          </table:table-cell>
          <table:table-cell office:value-type="time" office:time-value="PT0H0M0S" table:formula="of:=IF([.Q21]&gt;[.$R$8];[.Q21]-[.R$8];0)" table:number-columns-spanned="1" table:number-rows-spanned="2" table:style-name="ce139">
            <text:p>+00:00</text:p>
          </table:table-cell>
          <table:table-cell office:value-type="string" office:string-value="-00:00" table:formula="of:=IF([.R21]&lt;=0;TEXT([.$R$8]-[.Q21];&quot;-hh:mm&quot;);IF([.R21]&gt;0;TEXT([.R21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14T00:00:00" table:number-columns-spanned="1" table:number-rows-spanned="2" table:style-name="ce69">
            <text:p>14-oct.</text:p>
          </table:table-cell>
          <table:table-cell office:value-type="string" table:number-columns-spanned="2" table:number-rows-spanned="1" table:style-name="ce141">
            <text:p>école</text:p>
          </table:table-cell>
          <table:covered-table-cell/>
          <table:table-cell office:value-type="date" office:date-value="2024-10-15T00:00:00" table:number-columns-spanned="1" table:number-rows-spanned="2" table:style-name="ce61">
            <text:p>15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16T00:00:00" table:number-columns-spanned="1" table:number-rows-spanned="2" table:style-name="ce61">
            <text:p>16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17T00:00:00" table:number-columns-spanned="1" table:number-rows-spanned="2" table:style-name="ce61">
            <text:p>17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office:value-type="date" office:date-value="2024-10-18T00:00:00" table:number-columns-spanned="1" table:number-rows-spanned="2" table:style-name="ce61">
            <text:p>18-oct.</text:p>
          </table:table-cell>
          <table:table-cell office:value-type="string" table:number-columns-spanned="2" table:number-rows-spanned="1" table:style-name="ce135">
            <text:p>école</text:p>
          </table:table-cell>
          <table:covered-table-cell/>
          <table:table-cell table:style-name="ce138"/>
          <table:table-cell office:value-type="time" office:time-value="PT0H0M0S" table:formula="of:=(IF(ISNUMBER([.B24]);[.B24];0)+IF(ISNUMBER([.E24]);[.E24];0)+IF(ISNUMBER([.H24]);[.H24];0)+IF(ISNUMBER([.K24]);[.K24];0)+IF(ISNUMBER([.N24]);[.N24];0))" table:number-columns-spanned="1" table:number-rows-spanned="2" table:style-name="ce64">
            <text:p>00:00</text:p>
          </table:table-cell>
          <table:table-cell office:value-type="time" office:time-value="PT0H0M0S" table:formula="of:=IF([.Q23]&gt;[.$R$8];[.Q23]-[.R$8];0)" table:number-columns-spanned="1" table:number-rows-spanned="2" table:style-name="ce139">
            <text:p>+00:00</text:p>
          </table:table-cell>
          <table:table-cell office:value-type="string" office:string-value="-00:00" table:formula="of:=IF([.R23]&lt;=0;TEXT([.$R$8]-[.Q23];&quot;-hh:mm&quot;);IF([.R23]&gt;0;TEXT([.R23];&quot;hh:mm&quot;)))" table:number-columns-spanned="1" table:number-rows-spanned="2" table:style-name="ce14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content-validation-name="val1" table:style-name="ce38"/>
          <table:table-cell office:value-type="time" office:time-value="PT0H0M0S" table:formula="of:=(IF(ISNUMBER([.B26]);[.B26];0)+IF(ISNUMBER([.E26]);[.E26];0)+IF(ISNUMBER([.H26]);[.H26];0)+IF(ISNUMBER([.K26]);[.K26];0)+IF(ISNUMBER([.N26]);[.N26];0))" table:number-columns-spanned="1" table:number-rows-spanned="2" table:style-name="ce74">
            <text:p>00:00</text:p>
          </table:table-cell>
          <table:table-cell office:value-type="time" office:time-value="PT0H0M0S" table:formula="of:=IF([.Q25]&gt;[.$R$8];[.Q25]-[.R$8];0)" table:number-columns-spanned="1" table:number-rows-spanned="2" table:style-name="ce139">
            <text:p>+00:00</text:p>
          </table:table-cell>
          <table:table-cell office:value-type="time" office:time-value="PT0H0M0S" table:formula="of:=IF([.R2]+[.S11:.S26]+[.S11:.S265]&lt;=0;TEXT([.$R$8]-[.Q25];&quot;-hh:mm&quot;);IF([.R25]&gt;0;TEXT([.R25];&quot;hh:mm&quot;)))" table:number-columns-spanned="1" table:number-rows-spanned="2" table:style-name="ce142">
            <text:p>+00:00<text:s/>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table-cell table:content-validation-name="val1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"/>
          <table:table-cell table:number-columns-repeated="2" table:style-name="ce40"/>
          <table:table-cell table:number-columns-repeated="13" table:style-name="ce1"/>
          <table:table-cell table:number-columns-repeated="3" table:style-name="ce41"/>
          <table:table-cell table:number-columns-repeated="16365"/>
        </table:table-row>
        <table:table-row table:style-name="ro6">
          <table:table-cell office:value-type="string" table:number-columns-spanned="14" table:number-rows-spanned="1" table:style-name="ce76">
            <text:p>Dans les cellules "école", inscrire pour mémoire, le nom de l'école d'exercice.</text:p>
            <text:p><text:span text:style-name="T2">Dans les cellules bleues, saisir la durée horaire effectuée : Pour 6 h de classe, saisir : 6:00:00 ; pour 5h30, saisir : 5:30:00 ; etc.</text:span><text:span text:style-name="T2"/></text:p>
            <text:p>VEUILLEZ NE PAS SAISIR EN HEURES SUPPLEMENTAIRES LES CONGES MALADIES AINSI QUE LES RECUPERATIONS D'HEURES</text:p>
          </table:table-cell>
          <table:covered-table-cell table:number-columns-repeated="13"/>
          <table:table-cell table:number-columns-repeated="2" table:style-name="ce42"/>
          <table:table-cell office:value-type="string" table:style-name="ce43">
            <text:p>Solde<text:s/></text:p>
            <text:p>de la</text:p>
            <text:p>période</text:p>
          </table:table-cell>
          <table:table-cell office:value-type="time" office:time-value="PT0H0M0S" table:formula="of:=[.R11]+[.R13]+[.R15]+[.R17]+[.R19]+[.R21]+[.R23]+[.R25]" table:style-name="ce143">
            <text:p>12:00:00 AM</text:p>
          </table:table-cell>
          <table:table-cell office:value-type="time" office:time-value="PT0H0M0S" table:formula="of:=+[.R25]+[.R23]+[.R21]+[.R19]+[.R17]+[.R15]+[.R13]+[.R11]" table:style-name="ce145">
            <text:p>+00:00</text:p>
          </table:table-cell>
          <table:table-cell table:number-columns-repeated="16365"/>
        </table:table-row>
        <table:table-row table:style-name="ro7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float" office:value="0" table:formula="of:=[.R28]" table:style-name="ce144">
            <text:p>+0,00<text:s/></text:p>
          </table:table-cell>
          <table:table-cell office:value-type="time" office:time-value="PT0H0M0S" table:formula="of:=[.S28]" table:style-name="ce146">
            <text:p>+00:00<text:s/>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0" table:style-name="ce1"/>
          <table:table-cell table:number-columns-repeated="2" table:style-name="ce51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78">
            <text:p>Observations :</text:p>
            <text:p/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2" draw:name="ZoneTexte 1" svg:x="0.59028in" svg:y="0.0115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Période_2" table:style-name="ta2"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87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87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3" table:number-rows-spanned="1" table:style-name="ce88">
            <text:p>Circonscription :<text:s/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7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79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lein 10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2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time" office:time-value="PT24H0M0S" table:style-name="ce32">
            <text:p>24:00:00</text:p>
          </table:table-cell>
          <table:table-cell table:style-name="ce31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80">
            <text:p>Service<text:s/></text:p>
            <text:p>effectué</text:p>
            <text:p>dans la<text:s/></text:p>
            <text:p>semaine</text:p>
          </table:table-cell>
          <table:table-cell table:content-validation-name="val2" table:style-name="ce81"/>
          <table:table-cell office:value-type="string" table:style-name="ce82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11-04T00:00:00" table:number-columns-spanned="1" table:number-rows-spanned="2" table:style-name="ce90">
            <text:p>04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05T00:00:00" table:number-columns-spanned="1" table:number-rows-spanned="2" table:style-name="ce90">
            <text:p>05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06T00:00:00" table:number-columns-spanned="1" table:number-rows-spanned="2" table:style-name="ce90">
            <text:p>06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07T00:00:00" table:number-columns-spanned="1" table:number-rows-spanned="2" table:style-name="ce90">
            <text:p>07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08T00:00:00" table:number-columns-spanned="1" table:number-rows-spanned="2" table:style-name="ce90">
            <text:p>08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10]&lt;=0;TEXT([.$R$8]-[.Q10];&quot;-hh:mm&quot;);IF([.R10]&gt;0;TEXT([.R10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1T00:00:00" table:number-columns-spanned="1" table:number-rows-spanned="2" table:style-name="ce90">
            <text:p>11-nov</text:p>
          </table:table-cell>
          <table:table-cell office:value-type="string" table:number-columns-spanned="2" table:number-rows-spanned="1" table:style-name="ce147">
            <text:p>FERIE</text:p>
          </table:table-cell>
          <table:covered-table-cell/>
          <table:table-cell office:value-type="date" office:date-value="2024-11-12T00:00:00" table:number-columns-spanned="1" table:number-rows-spanned="2" table:style-name="ce90">
            <text:p>12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13T00:00:00" table:number-columns-spanned="1" table:number-rows-spanned="2" table:style-name="ce90">
            <text:p>13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14T00:00:00" table:number-columns-spanned="1" table:number-rows-spanned="2" table:style-name="ce90">
            <text:p>14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15T00:00:00" table:number-columns-spanned="1" table:number-rows-spanned="2" table:style-name="ce90">
            <text:p>15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12]&lt;=0;TEXT([.$R$8]-[.Q12];&quot;-hh:mm&quot;);IF([.R12]&gt;0;TEXT([.R12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134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8T00:00:00" table:number-columns-spanned="1" table:number-rows-spanned="2" table:style-name="ce90">
            <text:p>18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19T00:00:00" table:number-columns-spanned="1" table:number-rows-spanned="2" table:style-name="ce90">
            <text:p>19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0T00:00:00" table:number-columns-spanned="1" table:number-rows-spanned="2" table:style-name="ce90">
            <text:p>20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1T00:00:00" table:number-columns-spanned="1" table:number-rows-spanned="2" table:style-name="ce90">
            <text:p>21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2T00:00:00" table:number-columns-spanned="1" table:number-rows-spanned="2" table:style-name="ce90">
            <text:p>22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14]&lt;=0;TEXT([.$R$8]-[.Q14];&quot;-hh:mm&quot;);IF([.R14]&gt;0;TEXT([.R14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25T00:00:00" table:number-columns-spanned="1" table:number-rows-spanned="2" table:style-name="ce90">
            <text:p>25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6T00:00:00" table:number-columns-spanned="1" table:number-rows-spanned="2" table:style-name="ce90">
            <text:p>26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7T00:00:00" table:number-columns-spanned="1" table:number-rows-spanned="2" table:style-name="ce90">
            <text:p>27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8T00:00:00" table:number-columns-spanned="1" table:number-rows-spanned="2" table:style-name="ce90">
            <text:p>28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1-29T00:00:00" table:number-columns-spanned="1" table:number-rows-spanned="2" table:style-name="ce90">
            <text:p>29-nov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16]&lt;=0;TEXT([.$R$8]-[.Q16];&quot;-hh:mm&quot;);IF([.R16]&gt;0;TEXT([.R16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2T00:00:00" table:number-columns-spanned="1" table:number-rows-spanned="2" table:style-name="ce90">
            <text:p>02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03T00:00:00" table:number-columns-spanned="1" table:number-rows-spanned="2" table:style-name="ce90">
            <text:p>03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04T00:00:00" table:number-columns-spanned="1" table:number-rows-spanned="2" table:style-name="ce90">
            <text:p>04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05T00:00:00" table:number-columns-spanned="1" table:number-rows-spanned="2" table:style-name="ce90">
            <text:p>05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06T00:00:00" table:number-columns-spanned="1" table:number-rows-spanned="2" table:style-name="ce90">
            <text:p>06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18]&lt;=0;TEXT([.$R$8]-[.Q18];&quot;-hh:mm&quot;);IF([.R18]&gt;0;TEXT([.R18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9T00:00:00" table:number-columns-spanned="1" table:number-rows-spanned="2" table:style-name="ce90">
            <text:p>09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10T00:00:00" table:number-columns-spanned="1" table:number-rows-spanned="2" table:style-name="ce90">
            <text:p>10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11T00:00:00" table:number-columns-spanned="1" table:number-rows-spanned="2" table:style-name="ce90">
            <text:p>11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12T00:00:00" table:number-columns-spanned="1" table:number-rows-spanned="2" table:style-name="ce90">
            <text:p>12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office:value-type="date" office:date-value="2024-12-13T00:00:00" table:number-columns-spanned="1" table:number-rows-spanned="2" table:style-name="ce90">
            <text:p>13-déc</text:p>
          </table:table-cell>
          <table:table-cell office:value-type="string" table:number-columns-spanned="2" table:number-rows-spanned="1" table:style-name="ce147">
            <text:p>école</text:p>
          </table:table-cell>
          <table:covered-table-cell/>
          <table:table-cell table:style-name="ce148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20]&lt;=0;TEXT([.$R$8]-[.Q20];&quot;-hh:mm&quot;);IF([.R20]&gt;0;TEXT([.R20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16T00:00:00" table:number-columns-spanned="1" table:number-rows-spanned="2" table:style-name="ce94">
            <text:p>16-déc</text:p>
          </table:table-cell>
          <table:table-cell office:value-type="string" table:number-columns-spanned="2" table:number-rows-spanned="1" table:style-name="ce151">
            <text:p>école</text:p>
          </table:table-cell>
          <table:covered-table-cell/>
          <table:table-cell office:value-type="date" office:date-value="2024-12-17T00:00:00" table:number-columns-spanned="1" table:number-rows-spanned="2" table:style-name="ce94">
            <text:p>17-déc</text:p>
          </table:table-cell>
          <table:table-cell office:value-type="string" table:number-columns-spanned="2" table:number-rows-spanned="1" table:style-name="ce151">
            <text:p>école</text:p>
          </table:table-cell>
          <table:covered-table-cell/>
          <table:table-cell office:value-type="date" office:date-value="2024-12-18T00:00:00" table:number-columns-spanned="1" table:number-rows-spanned="2" table:style-name="ce94">
            <text:p>18-déc</text:p>
          </table:table-cell>
          <table:table-cell office:value-type="string" table:number-columns-spanned="2" table:number-rows-spanned="1" table:style-name="ce151">
            <text:p>école</text:p>
          </table:table-cell>
          <table:covered-table-cell/>
          <table:table-cell office:value-type="date" office:date-value="2024-12-19T00:00:00" table:number-columns-spanned="1" table:number-rows-spanned="2" table:style-name="ce94">
            <text:p>19-déc</text:p>
          </table:table-cell>
          <table:table-cell office:value-type="string" table:number-columns-spanned="2" table:number-rows-spanned="1" table:style-name="ce151">
            <text:p>école</text:p>
          </table:table-cell>
          <table:covered-table-cell/>
          <table:table-cell office:value-type="date" office:date-value="2024-12-20T00:00:00" table:number-columns-spanned="1" table:number-rows-spanned="2" table:style-name="ce94">
            <text:p>20-déc</text:p>
          </table:table-cell>
          <table:table-cell office:value-type="string" table:number-columns-spanned="2" table:number-rows-spanned="1" table:style-name="ce151">
            <text:p>école</text:p>
          </table:table-cell>
          <table:covered-table-cell/>
          <table:table-cell table:content-validation-name="val2" table:style-name="ce39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91">
            <text:p>00:00</text:p>
          </table:table-cell>
          <table:table-cell office:value-type="time" office:time-value="PT0H0M0S" table:formula="of:=IF([.Q22]&gt;[.$R$8];[.Q22]-[.R$8];0)" table:number-columns-spanned="1" table:number-rows-spanned="2" table:style-name="ce149">
            <text:p>12:00:00 AM</text:p>
          </table:table-cell>
          <table:table-cell office:value-type="string" office:string-value="-00:00" table:formula="of:=IF([.R22]&lt;=0;TEXT([.$R$8]-[.Q22];&quot;-hh:mm&quot;);IF([.R22]&gt;0;TEXT([.R22];&quot;hh:mm&quot;)))" table:number-columns-spanned="1" table:number-rows-spanned="2" table:style-name="ce150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table-cell table:content-validation-name="val2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5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[.R10]+[.R12]+[.R14]+[.R16]+[.R18]+[.R20]" table:style-name="ce152">
            <text:p>12:00:00 AM</text:p>
          </table:table-cell>
          <table:table-cell office:value-type="time" office:time-value="PT0H0M0S" table:formula="of:=[.R10]+[.R12]+[.R14]+[.R16]+[.R18]+[.R20]" table:style-name="ce154">
            <text:p>12:00:00 AM</text:p>
          </table:table-cell>
          <table:table-cell table:number-columns-repeated="16365"/>
        </table:table-row>
        <table:table-row table:style-name="ro9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R29]+[Période_2.R25]" table:style-name="ce153">
            <text:p>12:00:00 AM</text:p>
          </table:table-cell>
          <table:table-cell office:value-type="time" office:time-value="PT0H0M0S" table:formula="of:=[Période_1.S29]+[Période_2.S25]" table:style-name="ce155">
            <text:p>12:00:00 AM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96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Période_3" table:style-name="ta2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105">
            <text:p>Nom :</text:p>
          </table:table-cell>
          <table:covered-table-cell/>
          <table:table-cell table:number-columns-spanned="2" table:number-rows-spanned="1" table:style-name="ce106"/>
          <table:covered-table-cell/>
          <table:table-cell table:style-name="ce2"/>
          <table:table-cell office:value-type="string" table:number-columns-spanned="3" table:number-rows-spanned="1" table:style-name="ce105">
            <text:p>École de rattachement :</text:p>
          </table:table-cell>
          <table:covered-table-cell table:number-columns-repeated="2"/>
          <table:table-cell table:number-columns-spanned="2" table:number-rows-spanned="1" table:style-name="ce106"/>
          <table:covered-table-cell/>
          <table:table-cell table:style-name="ce3"/>
          <table:table-cell office:value-type="string" table:number-columns-spanned="2" table:number-rows-spanned="1" table:style-name="ce107">
            <text:p>Circonscription :<text:s/></text:p>
          </table:table-cell>
          <table:covered-table-cell/>
          <table:table-cell table:number-columns-spanned="2" table:number-rows-spanned="1" table:style-name="ce108"/>
          <table:covered-table-cell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7"/>
          <table:table-cell table:style-name="ce98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Prénom :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99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lein 10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3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0"/>
          <table:table-cell table:style-name="ce101"/>
          <table:table-cell office:value-type="time" office:time-value="PT24H0M0S" table:style-name="ce32">
            <text:p>24:00:00</text:p>
          </table:table-cell>
          <table:table-cell table:style-name="ce101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102">
            <text:p>Service<text:s/></text:p>
            <text:p>effectué</text:p>
            <text:p>dans la<text:s/></text:p>
            <text:p>semaine</text:p>
          </table:table-cell>
          <table:table-cell table:style-name="ce102"/>
          <table:table-cell office:value-type="string" table:style-name="ce102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1-06T00:00:00" table:number-columns-spanned="1" table:number-rows-spanned="2" table:style-name="ce90">
            <text:p>06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07T00:00:00" table:number-columns-spanned="1" table:number-rows-spanned="2" table:style-name="ce90">
            <text:p>07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08T00:00:00" table:number-columns-spanned="1" table:number-rows-spanned="2" table:style-name="ce90">
            <text:p>08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09T00:00:00" table:number-columns-spanned="1" table:number-rows-spanned="2" table:style-name="ce90">
            <text:p>09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10T00:00:00" table:number-columns-spanned="1" table:number-rows-spanned="2" table:style-name="ce90">
            <text:p>10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11]=0;TEXT([.$R$8]-[.Q10];&quot;-hh:mm&quot;);IF([.R11]&gt;0;TEXT([.R11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0]&gt;[.$R$7];[.Q10]-[.$R$7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13T00:00:00" table:number-columns-spanned="1" table:number-rows-spanned="2" table:style-name="ce90">
            <text:p>13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14T00:00:00" table:number-columns-spanned="1" table:number-rows-spanned="2" table:style-name="ce90">
            <text:p>14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15T00:00:00" table:number-columns-spanned="1" table:number-rows-spanned="2" table:style-name="ce90">
            <text:p>15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16T00:00:00" table:number-columns-spanned="1" table:number-rows-spanned="2" table:style-name="ce90">
            <text:p>16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17T00:00:00" table:number-columns-spanned="1" table:number-rows-spanned="2" table:style-name="ce90">
            <text:p>17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13]=0;TEXT([.$R$8]-[.Q12];&quot;-hh:mm&quot;);IF([.R13]&gt;0;TEXT([.R13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2]&gt;[.$R$8];[.Q12]-[.R$8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0T00:00:00" table:number-columns-spanned="1" table:number-rows-spanned="2" table:style-name="ce90">
            <text:p>20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1T00:00:00" table:number-columns-spanned="1" table:number-rows-spanned="2" table:style-name="ce90">
            <text:p>21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2T00:00:00" table:number-columns-spanned="1" table:number-rows-spanned="2" table:style-name="ce90">
            <text:p>22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3T00:00:00" table:number-columns-spanned="1" table:number-rows-spanned="2" table:style-name="ce90">
            <text:p>23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4T00:00:00" table:number-columns-spanned="1" table:number-rows-spanned="2" table:style-name="ce90">
            <text:p>24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15]=0;TEXT([.$R$8]-[.Q14];&quot;-hh:mm&quot;);IF([.R15]&gt;0;TEXT([.R15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4]&gt;[.$R$7];[.Q14]-[.R$7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7T00:00:00" table:number-columns-spanned="1" table:number-rows-spanned="2" table:style-name="ce90">
            <text:p>27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8T00:00:00" table:number-columns-spanned="1" table:number-rows-spanned="2" table:style-name="ce90">
            <text:p>28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29T00:00:00" table:number-columns-spanned="1" table:number-rows-spanned="2" table:style-name="ce90">
            <text:p>29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30T00:00:00" table:number-columns-spanned="1" table:number-rows-spanned="2" table:style-name="ce90">
            <text:p>30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1-31T00:00:00" table:number-columns-spanned="1" table:number-rows-spanned="2" table:style-name="ce90">
            <text:p>31-janv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17]=0;TEXT([.$R$8]-[.Q16];&quot;-hh:mm&quot;);IF([.R17]&gt;0;TEXT([.R17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6]&gt;[.$R$7];[.Q16]-[.R$7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03T00:00:00" table:number-columns-spanned="1" table:number-rows-spanned="2" table:style-name="ce90">
            <text:p>03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04T00:00:00" table:number-columns-spanned="1" table:number-rows-spanned="2" table:style-name="ce90">
            <text:p>04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05T00:00:00" table:number-columns-spanned="1" table:number-rows-spanned="2" table:style-name="ce90">
            <text:p>05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06T00:00:00" table:number-columns-spanned="1" table:number-rows-spanned="2" table:style-name="ce90">
            <text:p>06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07T00:00:00" table:number-columns-spanned="1" table:number-rows-spanned="2" table:style-name="ce90">
            <text:p>07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19]=0;TEXT([.$R$8]-[.Q18];&quot;-hh:mm&quot;);IF([.R19]&gt;0;TEXT([.R19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8]&gt;[.$R$7];[.Q18]-[.R$7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10T00:00:00" table:number-columns-spanned="1" table:number-rows-spanned="2" table:style-name="ce90">
            <text:p>10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11T00:00:00" table:number-columns-spanned="1" table:number-rows-spanned="2" table:style-name="ce90">
            <text:p>11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12T00:00:00" table:number-columns-spanned="1" table:number-rows-spanned="2" table:style-name="ce90">
            <text:p>12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13T00:00:00" table:number-columns-spanned="1" table:number-rows-spanned="2" table:style-name="ce90">
            <text:p>13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office:value-type="date" office:date-value="2024-02-14T00:00:00" table:number-columns-spanned="1" table:number-rows-spanned="2" table:style-name="ce90">
            <text:p>14-févr</text:p>
          </table:table-cell>
          <table:table-cell office:value-type="string" table:number-columns-spanned="2" table:number-rows-spanned="1" table:style-name="ce156">
            <text:p>école</text:p>
          </table:table-cell>
          <table:covered-table-cell/>
          <table:table-cell table:style-name="ce159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109">
            <text:p>00:00</text:p>
          </table:table-cell>
          <table:table-cell table:style-name="ce103"/>
          <table:table-cell office:value-type="string" office:string-value="-00:00" table:formula="of:=IF([.R21]=0;TEXT([.$R$8]-[.Q20];&quot;-hh:mm&quot;);IF([.R21]&gt;0;TEXT([.R21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20]&gt;[.$R$7];[.Q20]-[.R$7];0)" table:style-name="ce158">
            <text:p>12:00:00 AM</text:p>
          </table:table-cell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5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11]+[.R13]+[.R15]+[.R17]+[.R19]+[.R21]" table:style-name="ce160">
            <text:p>12:00:00 AM</text:p>
          </table:table-cell>
          <table:table-cell office:value-type="time" office:time-value="PT0H0M0S" table:formula="of:=+[.R11]+[.R13]+[.R15]+[.R17]+[.R19]+[.R21]" table:style-name="ce162">
            <text:p>12:00:00 AM</text:p>
          </table:table-cell>
          <table:table-cell table:number-columns-repeated="16365"/>
        </table:table-row>
        <table:table-row table:style-name="ro9">
          <table:table-cell table:number-columns-repeated="16" table:style-name="ce1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29]+[Période_2.R25]+[Période_3.R23]" table:style-name="ce161">
            <text:p>12:00:00 AM</text:p>
          </table:table-cell>
          <table:table-cell office:value-type="time" office:time-value="PT0H0M0S" table:formula="of:=[.R24]" table:style-name="ce163">
            <text:p>12:00:00 AM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spanned="6" table:number-rows-spanned="1" table:style-name="ce110"/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19" table:number-rows-spanned="6" table:style-name="ce111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4" table:style-name="ro1">
          <table:table-cell table:number-columns-repeated="16384"/>
        </table:table-row>
      </table:table>
      <table:table table:name="Période_4" table:style-name="ta2">
        <table:table-column table:style-name="co23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84"/>
        <table:table-column table:style-name="co28" table:default-cell-style-name="ce84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105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105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style-name="ce112">
            <text:p>Circonscription :<text:s/></text:p>
          </table:table-cell>
          <table:table-cell table:style-name="ce113"/>
          <table:table-cell table:style-name="ce114"/>
          <table:table-cell table:style-name="ce6"/>
          <table:table-cell table:style-name="ce7"/>
          <table:table-cell table:style-name="ce8"/>
          <table:table-cell table:style-name="ce115"/>
          <table:table-cell table:style-name="ce116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7"/>
          <table:table-cell table:style-name="ce98"/>
          <table:table-cell table:style-name="ce14"/>
          <table:table-cell table:style-name="ce15"/>
          <table:table-cell table:style-name="ce16"/>
          <table:table-cell table:style-name="ce17"/>
          <table:table-cell table:style-name="ce117"/>
          <table:table-cell table:style-name="ce1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116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99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lein 10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4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0"/>
          <table:table-cell table:style-name="ce101"/>
          <table:table-cell office:value-type="time" office:time-value="PT24H0M0S" table:style-name="ce32">
            <text:p>24:00:00</text:p>
          </table:table-cell>
          <table:table-cell table:style-name="ce118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102">
            <text:p>Service<text:s/></text:p>
            <text:p>effectué</text:p>
            <text:p>dans la<text:s/></text:p>
            <text:p>semaine</text:p>
          </table:table-cell>
          <table:table-cell table:style-name="ce119"/>
          <table:table-cell office:value-type="string" table:style-name="ce119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3-10T00:00:00" table:number-columns-spanned="1" table:number-rows-spanned="2" table:style-name="ce90">
            <text:p>10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1T00:00:00" table:number-columns-spanned="1" table:number-rows-spanned="2" table:style-name="ce90">
            <text:p>11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2T00:00:00" table:number-columns-spanned="1" table:number-rows-spanned="2" table:style-name="ce90">
            <text:p>12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3T00:00:00" table:number-columns-spanned="1" table:number-rows-spanned="2" table:style-name="ce90">
            <text:p>13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4T00:00:00" table:number-columns-spanned="1" table:number-rows-spanned="2" table:style-name="ce90">
            <text:p>14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65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10]=0;TEXT([.$R$8]-[.Q10];&quot;-hh:mm&quot;);IF([.R10]&gt;0;TEXT([.R10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17T00:00:00" table:number-columns-spanned="1" table:number-rows-spanned="2" table:style-name="ce90">
            <text:p>17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8T00:00:00" table:number-columns-spanned="1" table:number-rows-spanned="2" table:style-name="ce90">
            <text:p>18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19T00:00:00" table:number-columns-spanned="1" table:number-rows-spanned="2" table:style-name="ce90">
            <text:p>19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0T00:00:00" table:number-columns-spanned="1" table:number-rows-spanned="2" table:style-name="ce90">
            <text:p>20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1T00:00:00" table:number-columns-spanned="1" table:number-rows-spanned="2" table:style-name="ce90">
            <text:p>21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65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12]=0;TEXT([.$R$8]-[.Q12];&quot;-hh:mm&quot;);IF([.R12]&gt;0;TEXT([.R12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24T00:00:00" table:number-columns-spanned="1" table:number-rows-spanned="2" table:style-name="ce90">
            <text:p>24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5T00:00:00" table:number-columns-spanned="1" table:number-rows-spanned="2" table:style-name="ce90">
            <text:p>25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6T00:00:00" table:number-columns-spanned="1" table:number-rows-spanned="2" table:style-name="ce90">
            <text:p>26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7T00:00:00" table:number-columns-spanned="1" table:number-rows-spanned="2" table:style-name="ce90">
            <text:p>27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3-28T00:00:00" table:number-columns-spanned="1" table:number-rows-spanned="2" table:style-name="ce90">
            <text:p>28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65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14]=0;TEXT([.$R$8]-[.Q14];&quot;-hh:mm&quot;);IF([.R14]&gt;0;TEXT([.R14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31T00:00:00" table:number-columns-spanned="1" table:number-rows-spanned="2" table:style-name="ce90">
            <text:p>31-mars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1T00:00:00" table:number-columns-spanned="1" table:number-rows-spanned="2" table:style-name="ce90">
            <text:p>01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2T00:00:00" table:number-columns-spanned="1" table:number-rows-spanned="2" table:style-name="ce90">
            <text:p>02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3T00:00:00" table:number-columns-spanned="1" table:number-rows-spanned="2" table:style-name="ce90">
            <text:p>03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4T00:00:00" table:number-columns-spanned="1" table:number-rows-spanned="2" table:style-name="ce90">
            <text:p>04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65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16]=0;TEXT([.$R$8]-[.Q16];&quot;-hh:mm&quot;);IF([.R16]&gt;0;TEXT([.R16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4-07T00:00:00" table:number-columns-spanned="1" table:number-rows-spanned="2" table:style-name="ce90">
            <text:p>07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8T00:00:00" table:number-columns-spanned="1" table:number-rows-spanned="2" table:style-name="ce90">
            <text:p>08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09T00:00:00" table:number-columns-spanned="1" table:number-rows-spanned="2" table:style-name="ce90">
            <text:p>09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0T00:00:00" table:number-columns-spanned="1" table:number-rows-spanned="2" table:style-name="ce90">
            <text:p>10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1T00:00:00" table:number-columns-spanned="1" table:number-rows-spanned="2" table:style-name="ce90">
            <text:p>11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65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18]=0;TEXT([.$R$8]-[.Q18];&quot;-hh:mm&quot;);IF([.R18]&gt;0;TEXT([.R18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4-14T00:00:00" table:number-columns-spanned="1" table:number-rows-spanned="2" table:style-name="ce90">
            <text:p>14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5T00:00:00" table:number-columns-spanned="1" table:number-rows-spanned="2" table:style-name="ce90">
            <text:p>15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6T00:00:00" table:number-columns-spanned="1" table:number-rows-spanned="2" table:style-name="ce90">
            <text:p>16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7T00:00:00" table:number-columns-spanned="1" table:number-rows-spanned="2" table:style-name="ce90">
            <text:p>17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office:value-type="date" office:date-value="2024-04-18T00:00:00" table:number-columns-spanned="1" table:number-rows-spanned="2" table:style-name="ce90">
            <text:p>18-avr</text:p>
          </table:table-cell>
          <table:table-cell office:value-type="string" table:number-columns-spanned="2" table:number-rows-spanned="1" table:style-name="ce164">
            <text:p>école</text:p>
          </table:table-cell>
          <table:covered-table-cell/>
          <table:table-cell table:style-name="ce121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$R$8];0)" table:number-columns-spanned="1" table:number-rows-spanned="2" table:style-name="ce166">
            <text:p>12:00:00 AM</text:p>
          </table:table-cell>
          <table:table-cell office:value-type="string" office:string-value="-00:00" table:formula="of:=IF([.R20]=0;TEXT([.$R$8]-[.Q20];&quot;-hh:mm&quot;);IF([.R20]&gt;0;TEXT([.R20];&quot;hh:mm&quot;)))" table:number-columns-spanned="1" table:number-rows-spanned="2" table:style-name="ce16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2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5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12]+[.R14]+[.R16]+[.R18]+[.R20]+[.R10]" table:style-name="ce168">
            <text:p>12:00:00 AM</text:p>
          </table:table-cell>
          <table:table-cell office:value-type="time" office:time-value="PT0H0M0S" table:formula="of:=+[.R12]+[.R14]+[.R16]+[.R18]+[.R20]+[.R10]" table:style-name="ce170">
            <text:p>12:00:00 AM</text:p>
          </table:table-cell>
          <table:table-cell table:number-columns-repeated="16365"/>
        </table:table-row>
        <table:table-row table:style-name="ro7">
          <table:table-cell table:number-columns-repeated="16" table:style-name="ce1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29]+[Période_2.R25]+[Période_3.R23]+[Période_4.R23]" table:style-name="ce169">
            <text:p>12:00:00 AM</text:p>
          </table:table-cell>
          <table:table-cell office:value-type="time" office:time-value="PT0H0M0S" table:formula="of:=[Période_1.T29]+[Période_2.S25]+[Période_3.S23]+[Période_4.S23]" table:style-name="ce169">
            <text:p>12:00:00 AM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9" table:style-name="ce1"/>
          <table:table-cell table:number-columns-repeated="2" table:style-name="ce84"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5">
          <table:table-cell office:value-type="string" table:number-columns-spanned="19" table:number-rows-spanned="6" table:style-name="ce96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4" table:style-name="ro1">
          <table:table-cell table:number-columns-repeated="16384"/>
        </table:table-row>
      </table:table>
      <table:table table:name="Période_5" table:style-name="ta1">
        <table:table-column table:style-name="co2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84"/>
        <table:table-column table:style-name="co28" table:default-cell-style-name="ce84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3" table:number-rows-spanned="1" table:style-name="ce52">
            <text:p>Circonscription :<text:s/></text:p>
          </table:table-cell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style-name="ce115"/>
          <table:table-cell table:style-name="ce116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7"/>
          <table:table-cell table:style-name="ce1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116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number-columns-spanned="2" table:number-rows-spanned="1" table:style-name="ce130"/>
          <table:covered-table-cell/>
          <table:table-cell office:value-type="string" table:number-columns-spanned="4" table:number-rows-spanned="3" table:style-name="ce55">
            <text:p>Document à retourner à la cellule de remplacement par mail<text:s/></text:p>
          </table:table-cell>
          <table:covered-table-cell table:number-columns-repeated="3"/>
          <table:table-cell table:number-columns-repeated="16366" table:style-name="ce1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56">
            <text:p>Temps plein 10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5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3"/>
          <table:table-cell table:number-columns-repeated="16366" table:style-name="ce1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4</text:p>
          </table:table-cell>
          <table:covered-table-cell table:number-columns-repeated="5"/>
          <table:table-cell table:style-name="ce25"/>
          <table:table-cell table:style-name="ce28"/>
          <table:table-cell table:number-columns-spanned="4" table:number-rows-spanned="1" table:style-name="ce59"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0"/>
          <table:table-cell table:style-name="ce101"/>
          <table:table-cell office:value-type="time" office:time-value="PT24H0M0S" table:style-name="ce32">
            <text:p>24:00:00</text:p>
          </table:table-cell>
          <table:table-cell table:style-name="ce118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5"/>
          <table:table-cell office:value-type="string" table:style-name="ce102">
            <text:p>Service<text:s/></text:p>
            <text:p>effectué</text:p>
            <text:p>dans la<text:s/></text:p>
            <text:p>semaine</text:p>
          </table:table-cell>
          <table:table-cell table:style-name="ce119"/>
          <table:table-cell office:value-type="string" table:style-name="ce119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5-05T00:00:00" table:number-columns-spanned="1" table:number-rows-spanned="2" table:style-name="ce90">
            <text:p>05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06T00:00:00" table:number-columns-spanned="1" table:number-rows-spanned="2" table:style-name="ce90">
            <text:p>06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07T00:00:00" table:number-columns-spanned="1" table:number-rows-spanned="2" table:style-name="ce90">
            <text:p>07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08T00:00:00" table:number-columns-spanned="1" table:number-rows-spanned="2" table:style-name="ce90">
            <text:p>08-mai</text:p>
          </table:table-cell>
          <table:table-cell office:value-type="string" table:number-columns-spanned="2" table:number-rows-spanned="1" table:style-name="ce171">
            <text:p>FERIE</text:p>
          </table:table-cell>
          <table:covered-table-cell/>
          <table:table-cell office:value-type="date" office:date-value="2024-05-09T00:00:00" table:number-columns-spanned="1" table:number-rows-spanned="2" table:style-name="ce90">
            <text:p>09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10]=0;TEXT([.$R$8]-[.Q10];&quot;-hh:mm&quot;);IF([.R10]&gt;0;TEXT([.R10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12T00:00:00" table:number-columns-spanned="1" table:number-rows-spanned="2" table:style-name="ce90">
            <text:p>12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13T00:00:00" table:number-columns-spanned="1" table:number-rows-spanned="2" table:style-name="ce90">
            <text:p>13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14T00:00:00" table:number-columns-spanned="1" table:number-rows-spanned="2" table:style-name="ce90">
            <text:p>14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15T00:00:00" table:number-columns-spanned="1" table:number-rows-spanned="2" table:style-name="ce90">
            <text:p>15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16T00:00:00" table:number-columns-spanned="1" table:number-rows-spanned="2" table:style-name="ce90">
            <text:p>16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12]=0;TEXT([.$R$8]-[.Q12];&quot;-hh:mm&quot;);IF([.R12]&gt;0;TEXT([.R12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19T00:00:00" table:number-columns-spanned="1" table:number-rows-spanned="2" table:style-name="ce90">
            <text:p>19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0T00:00:00" table:number-columns-spanned="1" table:number-rows-spanned="2" table:style-name="ce90">
            <text:p>20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1T00:00:00" table:number-columns-spanned="1" table:number-rows-spanned="2" table:style-name="ce90">
            <text:p>21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2T00:00:00" table:number-columns-spanned="1" table:number-rows-spanned="2" table:style-name="ce131">
            <text:p>22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3T00:00:00" table:number-columns-spanned="1" table:number-rows-spanned="2" table:style-name="ce90">
            <text:p>23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14]=0;TEXT([.$R$8]-[.Q14];&quot;-hh:mm&quot;);IF([.R14]&gt;0;TEXT([.R14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26T00:00:00" table:number-columns-spanned="1" table:number-rows-spanned="2" table:style-name="ce90">
            <text:p>26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7T00:00:00" table:number-columns-spanned="1" table:number-rows-spanned="2" table:style-name="ce90">
            <text:p>27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8T00:00:00" table:number-columns-spanned="1" table:number-rows-spanned="2" table:style-name="ce90">
            <text:p>28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5-29T00:00:00" table:number-columns-spanned="1" table:number-rows-spanned="2" table:style-name="ce90">
            <text:p>29-mai</text:p>
          </table:table-cell>
          <table:table-cell office:value-type="string" table:number-columns-spanned="2" table:number-rows-spanned="1" table:style-name="ce171">
            <text:p>FERIE</text:p>
          </table:table-cell>
          <table:covered-table-cell/>
          <table:table-cell office:value-type="date" office:date-value="2024-05-30T00:00:00" table:number-columns-spanned="1" table:number-rows-spanned="2" table:style-name="ce90">
            <text:p>30-mai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16]=0;TEXT([.$R$8]-[.Q16];&quot;-hh:mm&quot;);IF([.R16]&gt;0;TEXT([.R16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02T00:00:00" table:number-columns-spanned="1" table:number-rows-spanned="2" table:style-name="ce90">
            <text:p>02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03T00:00:00" table:number-columns-spanned="1" table:number-rows-spanned="2" table:style-name="ce90">
            <text:p>03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04T00:00:00" table:number-columns-spanned="1" table:number-rows-spanned="2" table:style-name="ce90">
            <text:p>04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05T00:00:00" table:number-columns-spanned="1" table:number-rows-spanned="2" table:style-name="ce90">
            <text:p>05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06T00:00:00" table:number-columns-spanned="1" table:number-rows-spanned="2" table:style-name="ce90">
            <text:p>06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18]=0;TEXT([.$R$8]-[.Q18];&quot;-hh:mm&quot;);IF([.R18]&gt;0;TEXT([.R18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09T00:00:00" table:number-columns-spanned="1" table:number-rows-spanned="2" table:style-name="ce90">
            <text:p>09-juin</text:p>
          </table:table-cell>
          <table:table-cell office:value-type="string" table:number-columns-spanned="2" table:number-rows-spanned="1" table:style-name="ce171">
            <text:p>FERIE</text:p>
          </table:table-cell>
          <table:covered-table-cell/>
          <table:table-cell office:value-type="date" office:date-value="2024-06-10T00:00:00" table:number-columns-spanned="1" table:number-rows-spanned="2" table:style-name="ce90">
            <text:p>10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1T00:00:00" table:number-columns-spanned="1" table:number-rows-spanned="2" table:style-name="ce90">
            <text:p>11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2T00:00:00" table:number-columns-spanned="1" table:number-rows-spanned="2" table:style-name="ce90">
            <text:p>12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3T00:00:00" table:number-columns-spanned="1" table:number-rows-spanned="2" table:style-name="ce90">
            <text:p>13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20]=0;TEXT([.$R$8]-[.Q20];&quot;-hh:mm&quot;);IF([.R20]&gt;0;TEXT([.R20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16T00:00:00" table:number-columns-spanned="1" table:number-rows-spanned="2" table:style-name="ce90">
            <text:p>16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7T00:00:00" table:number-columns-spanned="1" table:number-rows-spanned="2" table:style-name="ce90">
            <text:p>17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8T00:00:00" table:number-columns-spanned="1" table:number-rows-spanned="2" table:style-name="ce90">
            <text:p>18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19T00:00:00" table:number-columns-spanned="1" table:number-rows-spanned="2" table:style-name="ce90">
            <text:p>19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6-20T00:00:00" table:number-columns-spanned="1" table:number-rows-spanned="2" table:style-name="ce90">
            <text:p>20-juin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2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91">
            <text:p>00:00</text:p>
          </table:table-cell>
          <table:table-cell office:value-type="time" office:time-value="PT0H0M0S" table:formula="of:=IF([.Q22]&gt;[.$R$8];[.Q22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22]=0;TEXT([.$R$8]-[.Q22];&quot;-hh:mm&quot;);IF([.R22]&gt;0;TEXT([.R22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0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23T00:00:00" table:number-columns-spanned="1" table:number-rows-spanned="2" table:style-name="ce94">
            <text:p>23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6-24T00:00:00" table:number-columns-spanned="1" table:number-rows-spanned="2" table:style-name="ce94">
            <text:p>24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6-25T00:00:00" table:number-columns-spanned="1" table:number-rows-spanned="2" table:style-name="ce94">
            <text:p>25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6-26T00:00:00" table:number-columns-spanned="1" table:number-rows-spanned="2" table:style-name="ce94">
            <text:p>26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6-27T00:00:00" table:number-columns-spanned="1" table:number-rows-spanned="2" table:style-name="ce94">
            <text:p>27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style-name="ce38"/>
          <table:table-cell office:value-type="time" office:time-value="PT0H0M0S" table:formula="of:=(IF(ISNUMBER([.B25]);[.B25];0)+IF(ISNUMBER([.E25]);[.E25];0)+IF(ISNUMBER([.H25]);[.H25];0)+IF(ISNUMBER([.K25]);[.K25];0)+IF(ISNUMBER([.N25]);[.N25];0))" table:number-columns-spanned="1" table:number-rows-spanned="2" table:style-name="ce91">
            <text:p>00:00</text:p>
          </table:table-cell>
          <table:table-cell office:value-type="time" office:time-value="PT0H0M0S" table:formula="of:=IF([.Q24]&gt;[.$R$8];[.Q24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24]=0;TEXT([.$R$8]-[.Q24];&quot;-hh:mm&quot;);IF([.R24]&gt;0;TEXT([.R24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30T00:00:00" table:number-columns-spanned="1" table:number-rows-spanned="2" table:style-name="ce94">
            <text:p>30-juin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7-01T00:00:00" table:number-columns-spanned="1" table:number-rows-spanned="2" table:style-name="ce94">
            <text:p>01-juil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7-02T00:00:00" table:number-columns-spanned="1" table:number-rows-spanned="2" table:style-name="ce94">
            <text:p>02-juil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7-03T00:00:00" table:number-columns-spanned="1" table:number-rows-spanned="2" table:style-name="ce94">
            <text:p>03-juil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office:value-type="date" office:date-value="2024-07-04T00:00:00" table:number-columns-spanned="1" table:number-rows-spanned="2" table:style-name="ce94">
            <text:p>04-juil</text:p>
          </table:table-cell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style-name="ce38"/>
          <table:table-cell office:value-type="time" office:time-value="PT0H0M0S" table:formula="of:=(IF(ISNUMBER([.B27]);[.B27];0)+IF(ISNUMBER([.E27]);[.E27];0)+IF(ISNUMBER([.H27]);[.H27];0)+IF(ISNUMBER([.K27]);[.K27];0)+IF(ISNUMBER([.N27]);[.N27];0))" table:number-columns-spanned="1" table:number-rows-spanned="2" table:style-name="ce91">
            <text:p>00:00</text:p>
          </table:table-cell>
          <table:table-cell office:value-type="time" office:time-value="PT0H0M0S" table:formula="of:=IF([.Q26]&gt;[.$R$8];[.Q26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26]=0;TEXT([.$R$8]-[.Q26];&quot;-hh:mm&quot;);IF([.R26]&gt;0;TEXT([.R26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spanned="1" table:number-rows-spanned="2" table:style-name="ce133"/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5">
            <text:p>école</text:p>
          </table:table-cell>
          <table:covered-table-cell/>
          <table:table-cell table:style-name="ce172"/>
          <table:table-cell office:value-type="time" office:time-value="PT0H0M0S" table:formula="of:=(IF(ISNUMBER([.B29]);[.B29];0)+IF(ISNUMBER([.E29]);[.E29];0)+IF(ISNUMBER([.H29]);[.H29];0)+IF(ISNUMBER([.K29]);[.K29];0)+IF(ISNUMBER([.N29]);[.N29];0))" table:number-columns-spanned="1" table:number-rows-spanned="2" table:style-name="ce91">
            <text:p>00:00</text:p>
          </table:table-cell>
          <table:table-cell office:value-type="time" office:time-value="PT0H0M0S" table:formula="of:=IF([.Q28]&gt;[.$R$8];[.Q28]-[.$R$8];0)" table:number-columns-spanned="1" table:number-rows-spanned="2" table:style-name="ce173">
            <text:p>12:00:00 AM</text:p>
          </table:table-cell>
          <table:table-cell office:value-type="string" office:string-value="-00:00" table:formula="of:=IF([.R28]=0;TEXT([.$R$8]-[.Q28];&quot;-hh:mm&quot;);IF([.R28]&gt;0;TEXT([.R28];&quot;hh:mm&quot;)))" table:number-columns-spanned="1" table:number-rows-spanned="2" table:style-name="ce17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5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20]+[.R22]+[.R24]+[.R26]+[.R28]+[.R18]" table:style-name="ce176">
            <text:p>12:00:00 AM</text:p>
          </table:table-cell>
          <table:table-cell office:value-type="time" office:time-value="PT0H0M0S" table:formula="of:=+[.R20]+[.R22]+[.R24]+[.R26]+[.R28]+[.R18]" table:style-name="ce178">
            <text:p>12:00:00 AM</text:p>
          </table:table-cell>
          <table:table-cell table:number-columns-repeated="16365"/>
        </table:table-row>
        <table:table-row table:style-name="ro11">
          <table:table-cell table:number-columns-repeated="8" table:style-name="ce1"/>
          <table:table-cell table:content-validation-name="val6" table:style-name="ce1"/>
          <table:table-cell table:number-columns-repeated="2" table:style-name="ce1"/>
          <table:table-cell table:content-validation-name="val5" table:style-name="ce1"/>
          <table:table-cell table:number-columns-repeated="2" table:style-name="ce1"/>
          <table:table-cell table:content-validation-name="val6" table:style-name="ce125"/>
          <table:table-cell table:style-name="ce126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37]+[Période_2.R33]+[Période_3.R31]+[Période_4.R31]" table:style-name="ce177">
            <text:p>12:00:00 AM</text:p>
          </table:table-cell>
          <table:table-cell office:value-type="time" office:time-value="PT0H0M0S" table:formula="of:=[Période_1.T37]+[Période_2.S33]+[Période_3.S31]+[Période_4.S31]" table:style-name="ce177">
            <text:p>12:00:00 AM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5">
          <table:table-cell table:number-columns-repeated="17" table:style-name="ce1"/>
          <table:table-cell table:number-columns-repeated="16367"/>
        </table:table-row>
        <table:table-row table:style-name="ro12">
          <table:table-cell office:value-type="string" table:number-columns-spanned="15" table:number-rows-spanned="6" table:style-name="ce132">
            <text:p>Observations :</text:p>
          </table:table-cell>
          <table:covered-table-cell table:number-columns-repeated="14"/>
          <table:table-cell table:style-name="ce127"/>
          <table:table-cell table:number-columns-repeated="16368"/>
        </table:table-row>
        <table:table-row table:number-rows-repeated="4" table:style-name="ro5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5">
          <table:covered-table-cell/>
          <table:covered-table-cell table:number-columns-repeated="14"/>
          <table:table-cell table:style-name="ce128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P0" number:language="fr" number:country="F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number:time-style style:name="N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">
      <number:hours number:style="long"/>
      <number:text>:</number:text>
      <number:minutes number:style="long"/>
    </number:time-style>
    <number:time-style style:name="N40P0">
      <number:text>+</number:text>
      <number:hours number:style="long"/>
      <number:text>:</number:text>
      <number:minutes number:style="long"/>
    </number:time-style>
    <number:time-style style:name="N40">
      <number:text>-</number:text>
      <number:hours number:style="long"/>
      <number:text>:</number:text>
      <number:minutes number:style="long"/>
      <style:map style:condition="value()&gt;=0" style:apply-style-name="N40P0"/>
    </number:time-style>
    <number:time-style style:name="N41P0">
      <number:text>+</number:text>
      <number:hours number:style="long"/>
      <number:text>:</number:text>
      <number:minutes number:style="long"/>
      <number:text> </number:text>
    </number:time-style>
    <number:time-style style:name="N41">
      <number:text>-</number:text>
      <number:hours number:style="long"/>
      <number:text>:</number:text>
      <number:minutes number:style="long"/>
      <number:text> </number:text>
      <style:map style:condition="value()&gt;=0" style:apply-style-name="N41P0"/>
    </number:time-style>
    <number:number-style style:name="N42P0">
      <number:text>+</number:text>
      <number:number number:decimal-places="2" number:min-integer-digits="1"/>
      <number:text> </number:text>
    </number:number-style>
    <number:number-style style:name="N42">
      <number:text>-</number:text>
      <number:number number:decimal-places="2" number:min-integer-digits="1"/>
      <number:text> </number:text>
      <style:map style:condition="value()&gt;=0" style:apply-style-name="N42P0"/>
    </number:number-style>
    <number:date-style style:name="N43">
      <number:day number:style="long"/>
      <number:text>/</number:text>
      <number:month number:style="long"/>
    </number:date-style>
    <number:time-style style:name="N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5" number:truncate-on-overflow="false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color="#808080"/>
    </style:style>
    <style:style style:name="cf1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3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808080"/>
    </style:style>
    <style:style style:name="cf15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808080"/>
    </style:style>
    <style:style style:name="cf18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transparent"/>
      <style:text-properties fo:color="#808080"/>
    </style:style>
    <style:style style:name="cf2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color="#808080"/>
    </style:style>
    <style:style style:name="cf4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color="#808080"/>
    </style:style>
    <style:style style:name="cf6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808080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2" style:family="table-cell">
      <style:table-cell-properties fo:background-color="#008000"/>
      <style:text-properties fo:color="#FFFFFF" fo:font-weight="bold" style:font-weight-asian="bold" style:font-weight-complex="bold" style:font-family-generic="swiss"/>
    </style:style>
    <style:style style:name="cf23" style:family="table-cell">
      <style:table-cell-properties fo:background-color="transparent"/>
      <style:text-properties fo:color="#808080" style:font-family-generic="swiss"/>
    </style:style>
    <style:style style:name="cf24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Julie Boyer</meta:initial-creator>
    <dc:creator>Julie Boyer</dc:creator>
    <meta:creation-date>2024-06-27T08:08:22Z</meta:creation-date>
    <dc:date>2024-08-28T08:18:48Z</dc:date>
  </office:meta>
</office:document-meta>
</file>