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9D9D9" fo:border-bottom="thin solid #D9D9D9" fo:border-left="none" fo:border-right="none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D9D9D9" fo:border-bottom="none" fo:border-left="thin solid #D9D9D9" fo:border-right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automatic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9D9D9" fo:border-bottom="none" fo:border-left="none" fo:border-right="thin solid #D9D9D9" style:vertical-align="automatic" style:cell-protect="protected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D9D9D9" fo:border-left="thin solid #D9D9D9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D9D9D9" fo:border-left="thin solid #D9D9D9" fo:border-right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D9D9D9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9D9D9"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D9D9D9" style:vertical-align="automatic" style:cell-protect="protected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D9D9D9" fo:border-left="none" fo:border-right="thin solid #D9D9D9" style:vertical-align="automatic" style:cell-protect="protected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D9D9D9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D9D9D9" fo:border-right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D9D9D9" fo:border-bottom="none" fo:border-left="thin solid #D9D9D9" fo:border-right="thin solid #D9D9D9" style:cell-protect="protected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D9D9D9" fo:border-bottom="thin solid #D9D9D9" fo:border-left="none" fo:border-right="none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8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37" style:family="table-cell" style:parent-style-name="Default" style:data-style-name="N4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39" style:family="table-cell" style:parent-style-name="Default" style:data-style-name="N41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cell-protect="hidden-and-protecte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CCFFFF" style:cell-protect="hidden-and-protected"/>
    </style:style>
    <style:style style:name="ce45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CCFFFF" style:cell-protect="hidden-and-protecte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4">
      <style:table-cell-properties fo:border="thin solid #000000" style:vertical-align="middle" fo:background-color="#CCFFFF"/>
      <style:text-properties fo:color="#FFFFFF"/>
    </style:style>
    <style:style style:name="ce50" style:family="table-cell" style:parent-style-name="Default" style:data-style-name="N43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</style:style>
    <style:style style:name="ce51" style:family="table-cell" style:parent-style-name="Default" style:data-style-name="N45"/>
    <style:style style:name="ce52" style:family="table-cell" style:parent-style-name="Default" style:data-style-name="N0">
      <style:table-cell-properties fo:border="thin solid #000000" style:vertical-align="automatic" fo:background-color="#F8CBAD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46">
      <style:table-cell-properties fo:border-top="thin solid #000000" fo:border-bottom="thin solid #000000" fo:border-left="thin solid #000000" fo:border-right="thin solid #808080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39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65" style:family="table-cell" style:parent-style-name="Default" style:data-style-name="N38">
      <style:table-cell-properties fo:border="thin solid #000000" style:vertical-align="middle" fo:background-color="#CCFFFF" style:cell-protect="hidden-and-protected" style:repeat-content="false"/>
      <style:paragraph-properties fo:text-align="center"/>
    </style:style>
    <style:style style:name="ce66" style:family="table-cell" style:parent-style-name="Default" style:data-style-name="N43">
      <style:table-cell-properties fo:border="thin solid #000000" style:vertical-align="middle" fo:background-color="#CCFFFF" style:cell-protect="hidden-and-protected" style:repeat-content="false"/>
      <style:paragraph-properties fo:text-align="center"/>
      <style:text-properties fo:color="#FFFFFF"/>
    </style:style>
    <style:style style:name="ce67" style:family="table-cell" style:parent-style-name="Default" style:data-style-name="N0">
      <style:table-cell-properties fo:border-top="thin solid #808080" fo:border-bottom="thin solid #000000" fo:border-left="thin solid #808080" fo:border-right="thin solid #000000" fo:background-color="#B4C6E7"/>
    </style:style>
    <style:style style:name="ce68" style:family="table-cell" style:parent-style-name="Default" style:data-style-name="N0">
      <style:table-cell-properties fo:border-top="thin solid #000000" fo:border-bottom="thin solid #808080" fo:border-left="thin solid #808080" fo:border-right="thin solid #000000" fo:background-color="transparent"/>
    </style:style>
    <style:style style:name="ce69" style:family="table-cell" style:parent-style-name="Default" style:data-style-name="N46">
      <style:table-cell-properties fo:border="thin solid #000000"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808080" fo:border-bottom="thin solid #000000" fo:border-left="thin solid #000000" fo:border-right="thin solid #000000" fo:background-color="#B4C6E7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808080"/>
    </style:style>
    <style:style style:name="ce74" style:family="table-cell" style:parent-style-name="Default" style:data-style-name="N39">
      <style:table-cell-properties fo:border="thin solid #000000" style:vertical-align="middle" fo:background-color="transparent" style:cell-protect="hidden-and-protected"/>
    </style:style>
    <style:style style:name="ce75" style:family="table-cell" style:parent-style-name="Default" style:data-style-name="N43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FFFFFF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9E1F2" style:cell-protect="protected" style:repeat-content="false"/>
      <style:paragraph-properties fo:text-align="center"/>
      <style:text-properties fo:color="#333333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thin solid #000000" style:vertical-align="automatic" fo:background-color="#D9E1F2"/>
    </style:style>
    <style:style style:name="ce7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8"/>
    <style:style style:name="ce84" style:family="table-cell" style:parent-style-name="Default" style:data-style-name="N0">
      <style:table-cell-properties fo:border="thin solid #000000" style:vertical-align="automatic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21">
      <style:table-cell-properties fo:border-top="thin solid #000000" fo:border-bottom="thin solid #000000" fo:border-left="thin solid #000000" fo:border-right="thin solid #808080"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38">
      <style:table-cell-properties fo:border="thin solid #000000" style:vertical-align="automatic" fo:background-color="#CCFFFF" style:repeat-content="false"/>
      <style:paragraph-properties fo:text-align="center"/>
    </style:style>
    <style:style style:name="ce90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</style:style>
    <style:style style:name="ce91" style:family="table-cell" style:parent-style-name="Default" style:data-style-name="N0">
      <style:table-cell-properties fo:border-top="thin solid #808080" fo:border-bottom="thin solid #000000" fo:border-left="thin solid #808080" fo:border-right="thin solid #000000" fo:background-color="#3A3838"/>
    </style:style>
    <style:style style:name="ce92" style:family="table-cell" style:parent-style-name="Default" style:data-style-name="N21">
      <style:table-cell-properties fo:border="thin solid #000000" fo:background-color="transparent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color="#333333" fo:font-style="italic" style:font-style-asian="italic" style:font-style-complex="italic"/>
    </style:style>
    <style:style style:name="ce9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D9D9D9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4B084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CCFFFF"/>
    </style:style>
    <style:style style:name="ce104" style:family="table-cell" style:parent-style-name="Default" style:data-style-name="N0">
      <style:table-cell-properties style:vertical-align="automatic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order-top="none" fo:border-bottom="thin solid #D9D9D9" fo:border-left="none" fo:border-right="thin solid #D9D9D9" style:vertical-align="automatic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D9D9D9" fo:background-color="transparent"/>
    </style:style>
    <style:style style:name="ce10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11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F4B084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38">
      <style:table-cell-properties fo:border-top="thin solid #D9D9D9" fo:border-bottom="none" fo:border-left="none" fo:border-right="thin solid #D9D9D9" style:vertical-align="automatic" style:cell-protect="protected"/>
      <style:text-properties style:font-name="Arial" style:font-name-asian="Arial" style:font-name-complex="Arial"/>
    </style:style>
    <style:style style:name="ce115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/>
    </style:style>
    <style:style style:name="ce116" style:family="table-cell" style:parent-style-name="Default" style:data-style-name="N38">
      <style:table-cell-properties fo:border-top="none" fo:border-bottom="thin solid #D9D9D9" fo:border-left="none" fo:border-right="thin solid #D9D9D9" style:vertical-align="automatic" style:cell-protect="protected"/>
      <style:text-properties style:font-name="Arial" style:font-name-asian="Arial" style:font-name-complex="Arial"/>
    </style:style>
    <style:style style:name="ce1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center"/>
    </style:style>
    <style:style style:name="ce122" style:family="table-cell" style:parent-style-name="Default" style:data-style-name="N40">
      <style:table-cell-properties fo:border-top="thin solid #808080" fo:border-bottom="thin solid #000000" fo:border-left="thin solid #808080" fo:border-right="thin solid #000000" fo:background-color="#B4C6E7"/>
    </style:style>
    <style:style style:name="ce123" style:family="table-cell" style:parent-style-name="Default" style:data-style-name="N41">
      <style:table-cell-properties style:vertical-align="middle" fo:background-color="transparent" style:cell-protect="none"/>
    </style:style>
    <style:style style:name="ce124" style:family="table-cell" style:parent-style-name="Default" style:data-style-name="N0">
      <style:table-cell-properties style:vertical-align="middle" fo:background-color="transparen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7" style:family="table-cell" style:parent-style-name="Default" style:data-style-name="N0">
      <style:table-cell-properties fo:border-top="thin solid #D9D9D9" fo:border-bottom="thin solid #D9D9D9" fo:border-left="thin solid #000000" fo:border-right="thin solid #D9D9D9" fo:background-color="#FFFFFF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9" style:family="table-cell" style:parent-style-name="Default" style:data-style-name="N42">
      <style:table-cell-properties fo:border-top="thin solid #808080" fo:border-bottom="thin solid #000000" fo:border-left="thin solid #808080" fo:border-right="thin solid #000000" fo:background-color="#B4C6E7"/>
    </style:style>
    <style:style style:name="ce130" style:family="table-cell" style:parent-style-name="Default" style:data-style-name="N21">
      <style:table-cell-properties fo:border-top="thin solid #000000" fo:border-bottom="thin solid #000000" fo:border-left="thin solid #000000" fo:border-right="thin solid #808080" fo:background-color="#FFFFFF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2" style:family="table-cell" style:parent-style-name="Default" style:data-style-name="N25">
      <style:table-cell-properties fo:border-top="thin solid #808080" fo:border-bottom="thin solid #000000" fo:border-left="thin solid #808080" fo:border-right="thin solid #000000" fo:background-color="#B4C6E7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FF"/>
    </style:style>
    <style:style style:name="ce135" style:family="table-cell" style:parent-style-name="Default" style:data-style-name="N48">
      <style:table-cell-properties fo:border="thin solid #000000" style:vertical-align="middle" fo:background-color="#CCFFFF"/>
      <style:text-properties fo:color="#FFFFFF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</style:style>
    <style:style style:name="ce1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2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32"/>
    </style:style>
    <style:style style:name="ce143" style:family="table-cell" style:parent-style-name="Default" style:data-style-name="N0">
      <style:table-cell-properties fo:border-top="thin solid #000000" fo:border-bottom="thin solid #808080" fo:border-left="thin solid #808080" fo:border-right="thin solid #000000" fo:background-color="transparent"/>
      <style:map style:condition="of:cell-content()=&quot;école&quot;" style:apply-style-name="cf32"/>
    </style:style>
    <style:style style:name="ce144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protected" style:repeat-content="false"/>
      <style:paragraph-properties fo:text-align="center"/>
      <style:map style:condition="of:cell-content()=&quot;école&quot;" style:apply-style-name="cf32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cell-content()=&quot;école&quot;" style:apply-style-name="cf32"/>
    </style:style>
    <style:style style:name="ce146" style:family="table-cell" style:parent-style-name="Default" style:data-style-name="N38">
      <style:table-cell-properties fo:border="thin solid #000000" style:vertical-align="middle" fo:background-color="#CCFFFF" style:cell-protect="hidden-and-protected" style:repeat-content="false"/>
      <style:paragraph-properties fo:text-align="center"/>
      <style:map style:condition="of:cell-content()&gt;0" style:apply-style-name="cf33"/>
      <style:map style:condition="of:cell-content()&lt;=0" style:apply-style-name="cf31"/>
    </style:style>
    <style:style style:name="ce147" style:family="table-cell" style:parent-style-name="Default" style:data-style-name="N43">
      <style:table-cell-properties fo:border="thin solid #000000" style:vertical-align="middle" fo:background-color="#CCFFFF" style:cell-protect="hidden-and-protected" style:repeat-content="false"/>
      <style:paragraph-properties fo:text-align="center"/>
      <style:text-properties fo:color="#FFFFFF"/>
      <style:map style:condition="of:is-true-formula(IF([.R11]&gt;0;1;0))" style:apply-style-name="cf33" style:base-cell-address="Période_1.S11"/>
      <style:map style:condition="of:is-true-formula(IF([.R11]&lt;=0;1;0))" style:apply-style-name="cf31" style:base-cell-address="Période_1.S11"/>
    </style:style>
    <style:style style:name="ce148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32"/>
    </style:style>
    <style:style style:name="ce149" style:family="table-cell" style:parent-style-name="Default" style:data-style-name="N43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FFFFFF"/>
      <style:map style:condition="of:is-true-formula(IF([.R11]&gt;0;1;0))" style:apply-style-name="cf33" style:base-cell-address="Période_1.S11"/>
      <style:map style:condition="of:is-true-formula(IF([.R11]&lt;=0;1;0))" style:apply-style-name="cf31" style:base-cell-address="Période_1.S11"/>
    </style:style>
    <style:style style:name="ce15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CCFFFF" style:cell-protect="hidden-and-protected"/>
      <style:map style:condition="of:cell-content()&gt;0" style:apply-style-name="cf33"/>
      <style:map style:condition="of:cell-content()&lt;=0" style:apply-style-name="cf31"/>
    </style:style>
    <style:style style:name="ce151" style:family="table-cell" style:parent-style-name="Default" style:data-style-name="N44">
      <style:table-cell-properties fo:border="thin solid #000000" style:vertical-align="middle" fo:background-color="#CCFFFF"/>
      <style:text-properties fo:color="#FFFFFF"/>
      <style:map style:condition="of:cell-content()&gt;0" style:apply-style-name="cf33"/>
      <style:map style:condition="of:cell-content()&lt;=0" style:apply-style-name="cf31"/>
    </style:style>
    <style:style style:name="ce15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CCFFFF" style:cell-protect="hidden-and-protected"/>
      <style:map style:condition="of:cell-content()&gt;0" style:apply-style-name="cf33"/>
      <style:map style:condition="of:cell-content()&lt;=0" style:apply-style-name="cf31"/>
      <style:map style:condition="of:is-true-formula(IF([.R28]&gt;0;1;0))" style:apply-style-name="cf33" style:base-cell-address="Période_1.S28"/>
      <style:map style:condition="of:is-true-formula(IF([.R28]&lt;=0;1;0))" style:apply-style-name="cf31" style:base-cell-address="Période_1.S28"/>
    </style:style>
    <style:style style:name="ce153" style:family="table-cell" style:parent-style-name="Default" style:data-style-name="N43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cell-content()&gt;0" style:apply-style-name="cf33"/>
      <style:map style:condition="of:cell-content()&lt;=0" style:apply-style-name="cf31"/>
      <style:map style:condition="of:is-true-formula(IF([.R28]&gt;0;1;0))" style:apply-style-name="cf33" style:base-cell-address="Période_1.S28"/>
      <style:map style:condition="of:is-true-formula(IF([.R28]&lt;=0;1;0))" style:apply-style-name="cf31" style:base-cell-address="Période_1.S28"/>
    </style:style>
    <style:style style:name="ce154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32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cell-content()=&quot;école&quot;" style:apply-style-name="cf32"/>
    </style:style>
    <style:style style:name="ce156" style:family="table-cell" style:parent-style-name="Default" style:data-style-name="N38">
      <style:table-cell-properties fo:border="thin solid #000000" style:vertical-align="automatic" fo:background-color="#CCFFFF" style:repeat-content="false"/>
      <style:paragraph-properties fo:text-align="center"/>
      <style:map style:condition="of:cell-content()&gt;0" style:apply-style-name="cf33"/>
      <style:map style:condition="of:cell-content()&lt;=0" style:apply-style-name="cf31"/>
    </style:style>
    <style:style style:name="ce157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is-true-formula(IF([.R10]&gt;0;1;0))" style:apply-style-name="cf33" style:base-cell-address="Période_2.S10"/>
      <style:map style:condition="of:is-true-formula(IF([.R10]&lt;=0;1;0))" style:apply-style-name="cf31" style:base-cell-address="Période_2.S10"/>
    </style:style>
    <style:style style:name="ce158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32"/>
    </style:style>
    <style:style style:name="ce1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FF"/>
      <style:map style:condition="of:cell-content()&gt;0" style:apply-style-name="cf33"/>
      <style:map style:condition="of:cell-content()&lt;=0" style:apply-style-name="cf31"/>
    </style:style>
    <style:style style:name="ce160" style:family="table-cell" style:parent-style-name="Default" style:data-style-name="N48">
      <style:table-cell-properties fo:border="thin solid #000000" style:vertical-align="middle" fo:background-color="#CCFFFF"/>
      <style:text-properties fo:color="#FFFFFF"/>
      <style:map style:condition="of:cell-content()&gt;0" style:apply-style-name="cf33"/>
      <style:map style:condition="of:cell-content()&lt;=0" style:apply-style-name="cf31"/>
    </style:style>
    <style:style style:name="ce1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FF"/>
      <style:map style:condition="of:is-true-formula(IF([.R25]&gt;0;1;0))" style:apply-style-name="cf33" style:base-cell-address="Période_2.S25"/>
      <style:map style:condition="of:is-true-formula(IF([.R25]&lt;=0;1;0))" style:apply-style-name="cf31" style:base-cell-address="Période_2.S25"/>
      <style:map style:condition="of:cell-content()&gt;0" style:apply-style-name="cf33"/>
      <style:map style:condition="of:cell-content()&lt;=0" style:apply-style-name="cf31"/>
      <style:map style:condition="of:is-true-formula(IF([.R25]&gt;0;1;0))" style:apply-style-name="cf33" style:base-cell-address="Période_2.S25"/>
      <style:map style:condition="of:is-true-formula(IF([.R25]&lt;=0;1;0))" style:apply-style-name="cf31" style:base-cell-address="Période_2.S25"/>
    </style:style>
    <style:style style:name="ce162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is-true-formula(IF([.R25]&gt;0;1;0))" style:apply-style-name="cf33" style:base-cell-address="Période_2.S25"/>
      <style:map style:condition="of:is-true-formula(IF([.R25]&lt;=0;1;0))" style:apply-style-name="cf31" style:base-cell-address="Période_2.S25"/>
    </style:style>
    <style:style style:name="ce163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32"/>
    </style:style>
    <style:style style:name="ce164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is-true-formula(IF([.R11]&gt;0;1;0))" style:apply-style-name="cf33" style:base-cell-address="Période_3.S10"/>
      <style:map style:condition="of:is-true-formula(IF([.R11]&lt;=0;1;0))" style:apply-style-name="cf31" style:base-cell-address="Période_3.S10"/>
      <style:map style:condition="of:is-true-formula(IF([.R11]&gt;0;1;0))" style:apply-style-name="cf33" style:base-cell-address="Période_3.S10"/>
      <style:map style:condition="of:is-true-formula(IF([.R11]&lt;=0;1;0))" style:apply-style-name="cf31" style:base-cell-address="Période_3.S10"/>
    </style:style>
    <style:style style:name="ce165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CCFFFF"/>
      <style:map style:condition="of:cell-content()&gt;0" style:apply-style-name="cf33"/>
      <style:map style:condition="of:cell-content()&lt;=0" style:apply-style-name="cf31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cell-content()=&quot;école&quot;" style:apply-style-name="cf32"/>
    </style:style>
    <style:style style:name="ce1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FF"/>
      <style:map style:condition="of:cell-content()&gt;0" style:apply-style-name="cf33"/>
      <style:map style:condition="of:cell-content()&lt;=0" style:apply-style-name="cf31"/>
    </style:style>
    <style:style style:name="ce168" style:family="table-cell" style:parent-style-name="Default" style:data-style-name="N48">
      <style:table-cell-properties fo:border="thin solid #000000" style:vertical-align="middle" fo:background-color="#CCFFFF"/>
      <style:text-properties fo:color="#FFFFFF"/>
      <style:map style:condition="of:cell-content()&gt;0" style:apply-style-name="cf33"/>
      <style:map style:condition="of:cell-content()&lt;=0" style:apply-style-name="cf31"/>
    </style:style>
    <style:style style:name="ce1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FF"/>
      <style:map style:condition="of:is-true-formula(IF([.R23]&gt;0;1;0))" style:apply-style-name="cf33" style:base-cell-address="Période_3.S23"/>
      <style:map style:condition="of:is-true-formula(IF([.R23]&lt;=0;1;0))" style:apply-style-name="cf31" style:base-cell-address="Période_3.S23"/>
      <style:map style:condition="of:is-true-formula(IF([.R23]&gt;0;1;0))" style:apply-style-name="cf33" style:base-cell-address="Période_3.S23"/>
      <style:map style:condition="of:is-true-formula(IF([.R23]&lt;=0;1;0))" style:apply-style-name="cf31" style:base-cell-address="Période_3.S23"/>
      <style:map style:condition="of:cell-content()&gt;0" style:apply-style-name="cf33"/>
      <style:map style:condition="of:cell-content()&lt;=0" style:apply-style-name="cf31"/>
      <style:map style:condition="of:is-true-formula(IF([.R23]&gt;0;1;0))" style:apply-style-name="cf33" style:base-cell-address="Période_3.S23"/>
      <style:map style:condition="of:is-true-formula(IF([.R23]&lt;=0;1;0))" style:apply-style-name="cf31" style:base-cell-address="Période_3.S23"/>
    </style:style>
    <style:style style:name="ce170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is-true-formula(IF([.R23]&gt;0;1;0))" style:apply-style-name="cf33" style:base-cell-address="Période_3.S23"/>
      <style:map style:condition="of:is-true-formula(IF([.R24]&lt;=0;1;0))" style:apply-style-name="cf31" style:base-cell-address="Période_3.S24"/>
    </style:style>
    <style:style style:name="ce171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32"/>
    </style:style>
    <style:style style:name="ce172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center"/>
      <style:map style:condition="of:cell-content()&gt;0" style:apply-style-name="cf33"/>
      <style:map style:condition="of:cell-content()&lt;=0" style:apply-style-name="cf31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cell-content()=&quot;école&quot;" style:apply-style-name="cf32"/>
    </style:style>
    <style:style style:name="ce1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FF"/>
      <style:map style:condition="of:cell-content()&gt;0" style:apply-style-name="cf33"/>
      <style:map style:condition="of:cell-content()&lt;=0" style:apply-style-name="cf31"/>
    </style:style>
    <style:style style:name="ce175" style:family="table-cell" style:parent-style-name="Default" style:data-style-name="N48">
      <style:table-cell-properties fo:border="thin solid #000000" style:vertical-align="middle" fo:background-color="#CCFFFF"/>
      <style:text-properties fo:color="#FFFFFF"/>
      <style:map style:condition="of:cell-content()&gt;0" style:apply-style-name="cf33"/>
      <style:map style:condition="of:cell-content()&lt;=0" style:apply-style-name="cf31"/>
    </style:style>
    <style:style style:name="ce176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32"/>
    </style:style>
    <style:style style:name="ce17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map style:condition="of:cell-content()=&quot;école&quot;" style:apply-style-name="cf32"/>
    </style:style>
    <style:style style:name="ce178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center"/>
      <style:map style:condition="of:cell-content()&gt;0" style:apply-style-name="cf33"/>
      <style:map style:condition="of:cell-content()&lt;=0" style:apply-style-name="cf31"/>
    </style:style>
    <style:style style:name="ce179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32"/>
    </style:style>
    <style:style style:name="ce18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FF"/>
      <style:map style:condition="of:cell-content()&gt;0" style:apply-style-name="cf33"/>
      <style:map style:condition="of:cell-content()&lt;=0" style:apply-style-name="cf31"/>
    </style:style>
    <style:style style:name="ce181" style:family="table-cell" style:parent-style-name="Default" style:data-style-name="N48">
      <style:table-cell-properties fo:border="thin solid #000000" style:vertical-align="middle" fo:background-color="#CCFFFF"/>
      <style:text-properties fo:color="#FFFFFF"/>
      <style:map style:condition="of:cell-content()&gt;0" style:apply-style-name="cf33"/>
      <style:map style:condition="of:cell-content()&lt;=0" style:apply-style-name="cf3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4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5" table:condition="of:cell-content-is-time() and cell-content-is-between(0,0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6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</table:content-validations>
      <table:table table:name="Périod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2" table:number-rows-spanned="1" table:style-name="ce52">
            <text:p>Nom :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2"/>
          <table:table-cell office:value-type="string" table:number-columns-spanned="3" table:number-rows-spanned="1" table:style-name="ce52">
            <text:p>École de rattachement :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style-name="ce3"/>
          <table:table-cell office:value-type="string" table:number-columns-spanned="2" table:number-rows-spanned="1" table:style-name="ce54">
            <text:p>Circonscription :<text:s/></text:p>
          </table:table-cell>
          <table:covered-table-cell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2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2">
            <text:p>Prénom :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4">
            <text:p>Qualité :</text:p>
          </table:table-cell>
          <table:table-cell table:style-name="ce24"/>
          <table:table-cell table:style-name="ce25"/>
          <table:table-cell office:value-type="string" table:number-columns-spanned="5" table:number-rows-spanned="3" table:style-name="ce55">
            <text:p>Document à retourner à la cellule de remplacement par mail<text:s/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Temps partiel 80 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1<text:s/>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5</text:p>
          </table:table-cell>
          <table:covered-table-cell table:number-columns-repeated="5"/>
          <table:table-cell table:style-name="ce25"/>
          <table:table-cell table:style-name="ce28"/>
          <table:table-cell table:number-columns-spanned="5" table:number-rows-spanned="1" table:style-name="ce59"/>
          <table:covered-table-cell table:number-columns-repeated="4"/>
          <table:table-cell table:number-columns-repeated="16365"/>
        </table:table-row>
        <table:table-row table:style-name="ro1">
          <table:table-cell table:number-columns-repeated="3" table:style-name="ce11"/>
          <table:table-cell table:number-columns-repeated="3" table:style-name="ce29"/>
          <table:table-cell table:number-columns-repeated="2" table:style-name="ce11"/>
          <table:table-cell table:style-name="ce30"/>
          <table:table-cell table:number-columns-repeated="7" table:style-name="ce29"/>
          <table:table-cell table:style-name="ce31"/>
          <table:table-cell office:value-type="time" office:time-value="PT19H20M0S" table:style-name="ce32">
            <text:p>7:20:00 PM</text:p>
          </table:table-cell>
          <table:table-cell table:style-name="ce31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60">
            <text:p>Lundi</text:p>
          </table:table-cell>
          <table:covered-table-cell table:number-columns-repeated="2"/>
          <table:table-cell office:value-type="string" table:number-columns-spanned="3" table:number-rows-spanned="1" table:style-name="ce60">
            <text:p>Mardi</text:p>
          </table:table-cell>
          <table:covered-table-cell table:number-columns-repeated="2"/>
          <table:table-cell office:value-type="string" table:number-columns-spanned="3" table:number-rows-spanned="1" table:style-name="ce60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60">
            <text:p>Jeudi</text:p>
          </table:table-cell>
          <table:covered-table-cell table:number-columns-repeated="2"/>
          <table:table-cell office:value-type="string" table:number-columns-spanned="3" table:number-rows-spanned="1" table:style-name="ce60">
            <text:p>Vendredi</text:p>
          </table:table-cell>
          <table:covered-table-cell table:number-columns-repeated="2"/>
          <table:table-cell table:style-name="ce33"/>
          <table:table-cell office:value-type="string" table:style-name="ce34">
            <text:p>Service<text:s/></text:p>
            <text:p>effectué</text:p>
            <text:p>dans la<text:s/></text:p>
            <text:p>semaine</text:p>
          </table:table-cell>
          <table:table-cell office:value-type="string" table:style-name="ce34">
            <text:p>Heures supp.</text:p>
          </table:table-cell>
          <table:table-cell office:value-type="string" table:style-name="ce34">
            <text:p>Solde</text:p>
            <text:p>de la</text:p>
            <text:p>semaine</text:p>
          </table:table-cell>
          <table:table-cell table:number-columns-repeated="16365" table:style-name="ce35"/>
        </table:table-row>
        <table:table-row table:style-name="ro1">
          <table:table-cell office:value-type="date" office:date-value="2024-09-02T00:00:00" table:number-columns-spanned="1" table:number-rows-spanned="2" table:style-name="ce61">
            <text:p>2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03T00:00:00" table:number-columns-spanned="1" table:number-rows-spanned="2" table:style-name="ce61">
            <text:p>3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04T00:00:00" table:number-columns-spanned="1" table:number-rows-spanned="2" table:style-name="ce61">
            <text:p>4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05T00:00:00" table:number-columns-spanned="1" table:number-rows-spanned="2" table:style-name="ce61">
            <text:p>5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06T00:00:00" table:number-columns-spanned="1" table:number-rows-spanned="2" table:style-name="ce61">
            <text:p>6-sept.</text:p>
          </table:table-cell>
          <table:table-cell office:value-type="string" table:number-columns-spanned="2" table:number-rows-spanned="1" table:style-name="ce144">
            <text:p>école</text:p>
          </table:table-cell>
          <table:covered-table-cell/>
          <table:table-cell table:style-name="ce145"/>
          <table:table-cell office:value-type="time" office:time-value="PT0H0M0S" table:formula="of:=(IF(ISNUMBER([.B12]);[.B12];0)+IF(ISNUMBER([.E12]);[.E12];0)+IF(ISNUMBER([.H12]);[.H12];0)+IF(ISNUMBER([.K12]);[.K12];0)+IF(ISNUMBER([.N12]);[.N12];0))" table:number-columns-spanned="1" table:number-rows-spanned="2" table:style-name="ce64">
            <text:p>00:00</text:p>
          </table:table-cell>
          <table:table-cell office:value-type="time" office:time-value="PT0H0M0S" table:formula="of:=IF([.Q11]&gt;[.$R$8];[.Q11]-[.$R$8];0)" table:number-columns-spanned="1" table:number-rows-spanned="2" table:style-name="ce146">
            <text:p>12:00:00 AM</text:p>
          </table:table-cell>
          <table:table-cell office:value-type="string" office:string-value="-19:20" table:formula="of:=IF([.R11]&lt;=0;TEXT([.$R$8]-[.Q11];&quot;-hh:mm&quot;);IF([.R11]&gt;0;TEXT([.R11];&quot;hh:mm&quot;)))" table:number-columns-spanned="1" table:number-rows-spanned="2" table:style-name="ce147">
            <text:p>-19:2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9-09T00:00:00" table:number-columns-spanned="1" table:number-rows-spanned="2" table:style-name="ce61">
            <text:p>9-sept.</text:p>
          </table:table-cell>
          <table:table-cell table:number-columns-spanned="2" table:number-rows-spanned="1" table:style-name="ce143"/>
          <table:covered-table-cell/>
          <table:table-cell office:value-type="date" office:date-value="2024-09-10T00:00:00" table:number-columns-spanned="1" table:number-rows-spanned="2" table:style-name="ce61">
            <text:p>10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11T00:00:00" table:number-columns-spanned="1" table:number-rows-spanned="2" table:style-name="ce61">
            <text:p>11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12T00:00:00" table:number-columns-spanned="1" table:number-rows-spanned="2" table:style-name="ce61">
            <text:p>12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13T00:00:00" table:number-columns-spanned="1" table:number-rows-spanned="2" table:style-name="ce61">
            <text:p>13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table:style-name="ce145"/>
          <table:table-cell office:value-type="time" office:time-value="PT0H0M0S" table:formula="of:=(IF(ISNUMBER([.B14]);[.B14];0)+IF(ISNUMBER([.E14]);[.E14];0)+IF(ISNUMBER([.H14]);[.H14];0)+IF(ISNUMBER([.K14]);[.K14];0)+IF(ISNUMBER([.N14]);[.N14];0))" table:number-columns-spanned="1" table:number-rows-spanned="2" table:style-name="ce64">
            <text:p>00:00</text:p>
          </table:table-cell>
          <table:table-cell office:value-type="time" office:time-value="PT0H0M0S" table:formula="of:=IF([.Q13]&gt;[.$R$8];[.Q13]-[.$R$8];0)" table:number-columns-spanned="1" table:number-rows-spanned="2" table:style-name="ce146">
            <text:p>12:00:00 AM</text:p>
          </table:table-cell>
          <table:table-cell office:value-type="string" office:string-value="-19:20" table:formula="of:=IF([.R13]&lt;=0;TEXT([.$R$8]-[.Q13];&quot;-hh:mm&quot;);IF([.R13]&gt;0;TEXT([.R13];&quot;hh:mm&quot;)))" table:number-columns-spanned="1" table:number-rows-spanned="2" table:style-name="ce147">
            <text:p>-19:2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9-16T00:00:00" table:number-columns-spanned="1" table:number-rows-spanned="2" table:style-name="ce61">
            <text:p>16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17T00:00:00" table:number-columns-spanned="1" table:number-rows-spanned="2" table:style-name="ce61">
            <text:p>17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18T00:00:00" table:number-columns-spanned="1" table:number-rows-spanned="2" table:style-name="ce61">
            <text:p>18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19T00:00:00" table:number-columns-spanned="1" table:number-rows-spanned="2" table:style-name="ce61">
            <text:p>19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20T00:00:00" table:number-columns-spanned="1" table:number-rows-spanned="2" table:style-name="ce61">
            <text:p>20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table:style-name="ce145"/>
          <table:table-cell office:value-type="time" office:time-value="PT0H0M0S" table:formula="of:=(IF(ISNUMBER([.B16]);[.B16];0)+IF(ISNUMBER([.E16]);[.E16];0)+IF(ISNUMBER([.H16]);[.H16];0)+IF(ISNUMBER([.K16]);[.K16];0)+IF(ISNUMBER([.N16]);[.N16];0))" table:number-columns-spanned="1" table:number-rows-spanned="2" table:style-name="ce64">
            <text:p>00:00</text:p>
          </table:table-cell>
          <table:table-cell office:value-type="time" office:time-value="PT0H0M0S" table:formula="of:=IF([.Q15]&gt;[.$R$8];[.Q15]-[.$R$8];0)" table:number-columns-spanned="1" table:number-rows-spanned="2" table:style-name="ce146">
            <text:p>12:00:00 AM</text:p>
          </table:table-cell>
          <table:table-cell office:value-type="string" office:string-value="-19:20" table:formula="of:=IF([.R15]&lt;=0;TEXT([.$R$8]-[.Q15];&quot;-hh:mm&quot;);IF([.R15]&gt;0;TEXT([.R15];&quot;hh:mm&quot;)))" table:number-columns-spanned="1" table:number-rows-spanned="2" table:style-name="ce147">
            <text:p>-19:2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9-23T00:00:00" table:number-columns-spanned="1" table:number-rows-spanned="2" table:style-name="ce61">
            <text:p>23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24T00:00:00" table:number-columns-spanned="1" table:number-rows-spanned="2" table:style-name="ce61">
            <text:p>24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25T00:00:00" table:number-columns-spanned="1" table:number-rows-spanned="2" table:style-name="ce61">
            <text:p>25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26T00:00:00" table:number-columns-spanned="1" table:number-rows-spanned="2" table:style-name="ce61">
            <text:p>26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09-27T00:00:00" table:number-columns-spanned="1" table:number-rows-spanned="2" table:style-name="ce61">
            <text:p>27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table:style-name="ce145"/>
          <table:table-cell office:value-type="time" office:time-value="PT0H0M0S" table:formula="of:=(IF(ISNUMBER([.B18]);[.B18];0)+IF(ISNUMBER([.E18]);[.E18];0)+IF(ISNUMBER([.H18]);[.H18];0)+IF(ISNUMBER([.K18]);[.K18];0)+IF(ISNUMBER([.N18]);[.N18];0))" table:number-columns-spanned="1" table:number-rows-spanned="2" table:style-name="ce64">
            <text:p>00:00</text:p>
          </table:table-cell>
          <table:table-cell office:value-type="time" office:time-value="PT0H0M0S" table:formula="of:=IF([.Q17]&gt;[.$R$8];[.Q17]-[.$R$8];0)" table:number-columns-spanned="1" table:number-rows-spanned="2" table:style-name="ce146">
            <text:p>12:00:00 AM</text:p>
          </table:table-cell>
          <table:table-cell office:value-type="string" office:string-value="-19:20" table:formula="of:=IF([.R17]&lt;=0;TEXT([.$R$8]-[.Q17];&quot;-hh:mm&quot;);IF([.R17]&gt;0;TEXT([.R17];&quot;hh:mm&quot;)))" table:number-columns-spanned="1" table:number-rows-spanned="2" table:style-name="ce147">
            <text:p>-19:2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9-30T00:00:00" table:number-columns-spanned="1" table:number-rows-spanned="2" table:style-name="ce61">
            <text:p>30-sep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10-01T00:00:00" table:number-columns-spanned="1" table:number-rows-spanned="2" table:style-name="ce61">
            <text:p>1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10-02T00:00:00" table:number-columns-spanned="1" table:number-rows-spanned="2" table:style-name="ce61">
            <text:p>2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10-03T00:00:00" table:number-columns-spanned="1" table:number-rows-spanned="2" table:style-name="ce61">
            <text:p>3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10-04T00:00:00" table:number-columns-spanned="1" table:number-rows-spanned="2" table:style-name="ce61">
            <text:p>4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table:style-name="ce145"/>
          <table:table-cell office:value-type="time" office:time-value="PT0H0M0S" table:formula="of:=(IF(ISNUMBER([.B20]);[.B20];0)+IF(ISNUMBER([.E20]);[.E20];0)+IF(ISNUMBER([.H20]);[.H20];0)+IF(ISNUMBER([.K20]);[.K20];0)+IF(ISNUMBER([.N20]);[.N20];0))" table:number-columns-spanned="1" table:number-rows-spanned="2" table:style-name="ce64">
            <text:p>00:00</text:p>
          </table:table-cell>
          <table:table-cell office:value-type="time" office:time-value="PT0H0M0S" table:formula="of:=IF([.Q19]&gt;[.$R$8];[.Q19]-[.$R$8];0)" table:number-columns-spanned="1" table:number-rows-spanned="2" table:style-name="ce146">
            <text:p>12:00:00 AM</text:p>
          </table:table-cell>
          <table:table-cell office:value-type="string" office:string-value="-19:20" table:formula="of:=IF([.R19]&lt;=0;TEXT([.$R$8]-[.Q19];&quot;-hh:mm&quot;);IF([.R19]&gt;0;TEXT([.R19];&quot;hh:mm&quot;)))" table:number-columns-spanned="1" table:number-rows-spanned="2" table:style-name="ce147">
            <text:p>-19:2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0-07T00:00:00" table:number-columns-spanned="1" table:number-rows-spanned="2" table:style-name="ce61">
            <text:p>7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10-08T00:00:00" table:number-columns-spanned="1" table:number-rows-spanned="2" table:style-name="ce61">
            <text:p>8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10-09T00:00:00" table:number-columns-spanned="1" table:number-rows-spanned="2" table:style-name="ce61">
            <text:p>9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10-10T00:00:00" table:number-columns-spanned="1" table:number-rows-spanned="2" table:style-name="ce61">
            <text:p>10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10-11T00:00:00" table:number-columns-spanned="1" table:number-rows-spanned="2" table:style-name="ce61">
            <text:p>11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table:style-name="ce145"/>
          <table:table-cell office:value-type="time" office:time-value="PT0H0M0S" table:formula="of:=(IF(ISNUMBER([.B22]);[.B22];0)+IF(ISNUMBER([.E22]);[.E22];0)+IF(ISNUMBER([.H22]);[.H22];0)+IF(ISNUMBER([.K22]);[.K22];0)+IF(ISNUMBER([.N22]);[.N22];0))" table:number-columns-spanned="1" table:number-rows-spanned="2" table:style-name="ce64">
            <text:p>00:00</text:p>
          </table:table-cell>
          <table:table-cell office:value-type="time" office:time-value="PT0H0M0S" table:formula="of:=IF([.Q21]&gt;[.$R$8];[.Q21]-[.$R$8];0)" table:number-columns-spanned="1" table:number-rows-spanned="2" table:style-name="ce146">
            <text:p>12:00:00 AM</text:p>
          </table:table-cell>
          <table:table-cell office:value-type="string" office:string-value="-19:20" table:formula="of:=IF([.R21]&lt;=0;TEXT([.$R$8]-[.Q21];&quot;-hh:mm&quot;);IF([.R21]&gt;0;TEXT([.R21];&quot;hh:mm&quot;)))" table:number-columns-spanned="1" table:number-rows-spanned="2" table:style-name="ce147">
            <text:p>-19:2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0-14T00:00:00" table:number-columns-spanned="1" table:number-rows-spanned="2" table:style-name="ce69">
            <text:p>14-oct.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0-15T00:00:00" table:number-columns-spanned="1" table:number-rows-spanned="2" table:style-name="ce61">
            <text:p>15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10-16T00:00:00" table:number-columns-spanned="1" table:number-rows-spanned="2" table:style-name="ce61">
            <text:p>16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10-17T00:00:00" table:number-columns-spanned="1" table:number-rows-spanned="2" table:style-name="ce61">
            <text:p>17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10-18T00:00:00" table:number-columns-spanned="1" table:number-rows-spanned="2" table:style-name="ce61">
            <text:p>18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table:style-name="ce145"/>
          <table:table-cell office:value-type="time" office:time-value="PT0H0M0S" table:formula="of:=(IF(ISNUMBER([.B24]);[.B24];0)+IF(ISNUMBER([.E24]);[.E24];0)+IF(ISNUMBER([.H24]);[.H24];0)+IF(ISNUMBER([.K24]);[.K24];0)+IF(ISNUMBER([.N24]);[.N24];0))" table:number-columns-spanned="1" table:number-rows-spanned="2" table:style-name="ce64">
            <text:p>00:00</text:p>
          </table:table-cell>
          <table:table-cell office:value-type="time" office:time-value="PT0H0M0S" table:formula="of:=IF([.Q23]&gt;[.$R$8];[.Q23]-[.$R$8];0)" table:number-columns-spanned="1" table:number-rows-spanned="2" table:style-name="ce146">
            <text:p>12:00:00 AM</text:p>
          </table:table-cell>
          <table:table-cell office:value-type="string" office:string-value="-19:20" table:formula="of:=IF([.R23]&lt;=0;TEXT([.$R$8]-[.Q23];&quot;-hh:mm&quot;);IF([.R23]&gt;0;TEXT([.R23];&quot;hh:mm&quot;)))" table:number-columns-spanned="1" table:number-rows-spanned="2" table:style-name="ce147">
            <text:p>-19:2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content-validation-name="val1" table:style-name="ce38"/>
          <table:table-cell office:value-type="time" office:time-value="PT0H0M0S" table:formula="of:=(IF(ISNUMBER([.B26]);[.B26];0)+IF(ISNUMBER([.E26]);[.E26];0)+IF(ISNUMBER([.H26]);[.H26];0)+IF(ISNUMBER([.K26]);[.K26];0)+IF(ISNUMBER([.N26]);[.N26];0))" table:number-columns-spanned="1" table:number-rows-spanned="2" table:style-name="ce74">
            <text:p>00:00</text:p>
          </table:table-cell>
          <table:table-cell office:value-type="time" office:time-value="PT0H0M0S" table:formula="of:=IF([.Q25]&gt;[.$R$8];[.Q25]-[.$R$8];0)" table:number-columns-spanned="1" table:number-rows-spanned="2" table:style-name="ce146">
            <text:p>12:00:00 AM</text:p>
          </table:table-cell>
          <table:table-cell office:value-type="time" office:time-value="PT0H0M0S" table:formula="of:=IF([.R2]+[.S11:.S26]+[.S11:.S265]&lt;=0;TEXT([.$R$8]-[.Q25];&quot;-hh:mm&quot;);IF([.R25]&gt;0;TEXT([.R25];&quot;hh:mm&quot;)))" table:number-columns-spanned="1" table:number-rows-spanned="2" table:style-name="ce149">
            <text:p>+00:00<text:s/>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71"/>
          <table:covered-table-cell/>
          <table:table-cell table:content-validation-name="val1" table:style-name="ce39"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"/>
          <table:table-cell table:number-columns-repeated="2" table:style-name="ce40"/>
          <table:table-cell table:number-columns-repeated="13" table:style-name="ce1"/>
          <table:table-cell table:number-columns-repeated="3" table:style-name="ce41"/>
          <table:table-cell table:number-columns-repeated="16365"/>
        </table:table-row>
        <table:table-row table:style-name="ro6">
          <table:table-cell office:value-type="string" table:number-columns-spanned="14" table:number-rows-spanned="1" table:style-name="ce76">
            <text:p>Dans les cellules "école", inscrire pour mémoire, le nom de l'école d'exercice.</text:p>
            <text:p><text:span text:style-name="T2">Dans les cellules bleues, saisir la durée horaire effectuée : Pour 6 h de classe, saisir : 6:00:00 ; pour 5h30, saisir : 5:30:00 ; etc.</text:span><text:span text:style-name="T2"/></text:p>
            <text:p>VEUILLEZ NE PAS SAISIR EN HEURES SUPPLEMENTAIRES LES CONGES MALADIES AINSI QUE LES RECUPERATIONS D'HEURES</text:p>
          </table:table-cell>
          <table:covered-table-cell table:number-columns-repeated="13"/>
          <table:table-cell table:number-columns-repeated="2" table:style-name="ce42"/>
          <table:table-cell office:value-type="string" table:style-name="ce43">
            <text:p>Solde<text:s/></text:p>
            <text:p>de la</text:p>
            <text:p>période</text:p>
          </table:table-cell>
          <table:table-cell office:value-type="time" office:time-value="PT0H0M0S" table:formula="of:=[.R11]+[.R13]+[.R15]+[.R17]+[.R19]+[.R21]+[.R23]+[.R25]" table:style-name="ce150">
            <text:p>12:00:00 AM</text:p>
          </table:table-cell>
          <table:table-cell office:value-type="time" office:time-value="PT0H0M0S" table:formula="of:=+[.R25]+[.R23]+[.R21]+[.R19]+[.R17]+[.R15]+[.R13]+[.R11]" table:style-name="ce152">
            <text:p>+00:00</text:p>
          </table:table-cell>
          <table:table-cell table:number-columns-repeated="16365"/>
        </table:table-row>
        <table:table-row table:style-name="ro7"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style-name="ce1"/>
          <table:table-cell table:number-columns-repeated="8" table:style-name="ce47"/>
          <table:table-cell office:value-type="string" table:style-name="ce48">
            <text:p>Cumul<text:s/></text:p>
            <text:p>sur l'année</text:p>
          </table:table-cell>
          <table:table-cell office:value-type="float" office:value="0" table:formula="of:=[.R28]" table:style-name="ce151">
            <text:p>+0,00<text:s/></text:p>
          </table:table-cell>
          <table:table-cell office:value-type="time" office:time-value="PT0H0M0S" table:formula="of:=[.S28]" table:style-name="ce153">
            <text:p>+00:00<text:s/></text:p>
          </table:table-cell>
          <table:table-cell table:number-columns-repeated="16365" table:style-name="ce47"/>
        </table:table-row>
        <table:table-row table:style-name="ro1">
          <table:table-cell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10" table:style-name="ce1"/>
          <table:table-cell table:number-columns-repeated="2" table:style-name="ce51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9" table:number-rows-spanned="6" table:style-name="ce78">
            <text:p>Observations :</text:p>
            <text:p/>
          </table:table-cell>
          <table:covered-table-cell table:number-columns-repeated="18"/>
          <table:table-cell table:number-columns-repeated="16365"/>
        </table:table-row>
        <table:table-row table:number-rows-repeated="5" table:style-name="ro5">
          <table:covered-table-cell/>
          <table:covered-table-cell table:number-columns-repeated="18"/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2" draw:name="ZoneTexte 1" svg:x="0.59028in" svg:y="0.01157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Période_2" table:style-name="ta2"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2" table:number-rows-spanned="1" table:style-name="ce84">
            <text:p>Nom :</text:p>
          </table:table-cell>
          <table:covered-table-cell/>
          <table:table-cell table:style-name="ce11"/>
          <table:table-cell table:number-columns-repeated="2" table:style-name="ce2"/>
          <table:table-cell office:value-type="string" table:number-columns-spanned="3" table:number-rows-spanned="1" table:style-name="ce84">
            <text:p>École de rattachement :</text:p>
          </table:table-cell>
          <table:covered-table-cell table:number-columns-repeated="2"/>
          <table:table-cell table:number-columns-repeated="3" table:style-name="ce3"/>
          <table:table-cell office:value-type="string" table:number-columns-spanned="3" table:number-rows-spanned="1" table:style-name="ce85">
            <text:p>Circonscription :<text:s/>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style-name="ce9"/>
          <table:table-cell table:style-name="ce2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84">
            <text:p>Prénom :</text:p>
          </table:table-cell>
          <table:covered-table-cell/>
          <table:table-cell table:style-name="ce10"/>
          <table:table-cell table:number-columns-repeated="2" table:style-name="ce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79">
            <text:p>Qualité :</text:p>
          </table:table-cell>
          <table:table-cell table:style-name="ce24"/>
          <table:table-cell table:style-name="ce25"/>
          <table:table-cell office:value-type="string" table:number-columns-spanned="5" table:number-rows-spanned="3" table:style-name="ce55">
            <text:p>Document à retourner à la cellule de remplacement par mail<text:s/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Temps partiel 80 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2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5</text:p>
          </table:table-cell>
          <table:covered-table-cell table:number-columns-repeated="5"/>
          <table:table-cell table:style-name="ce25"/>
          <table:table-cell table:style-name="ce28"/>
          <table:table-cell table:number-columns-spanned="5" table:number-rows-spanned="1" table:style-name="ce59"/>
          <table:covered-table-cell table:number-columns-repeated="4"/>
          <table:table-cell table:number-columns-repeated="16365"/>
        </table:table-row>
        <table:table-row table:style-name="ro1">
          <table:table-cell table:number-columns-repeated="3" table:style-name="ce11"/>
          <table:table-cell table:number-columns-repeated="3" table:style-name="ce29"/>
          <table:table-cell table:number-columns-repeated="2" table:style-name="ce11"/>
          <table:table-cell table:style-name="ce30"/>
          <table:table-cell table:number-columns-repeated="7" table:style-name="ce29"/>
          <table:table-cell table:style-name="ce31"/>
          <table:table-cell office:value-type="string" table:style-name="ce32">
            <text:p><text:s/>19:20:00</text:p>
          </table:table-cell>
          <table:table-cell table:style-name="ce31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86">
            <text:p>Lundi</text:p>
          </table:table-cell>
          <table:covered-table-cell table:number-columns-repeated="2"/>
          <table:table-cell office:value-type="string" table:number-columns-spanned="3" table:number-rows-spanned="1" table:style-name="ce86">
            <text:p>Mardi</text:p>
          </table:table-cell>
          <table:covered-table-cell table:number-columns-repeated="2"/>
          <table:table-cell office:value-type="string" table:number-columns-spanned="3" table:number-rows-spanned="1" table:style-name="ce86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86">
            <text:p>Jeudi</text:p>
          </table:table-cell>
          <table:covered-table-cell table:number-columns-repeated="2"/>
          <table:table-cell office:value-type="string" table:number-columns-spanned="3" table:number-rows-spanned="1" table:style-name="ce86">
            <text:p>Vendredi</text:p>
          </table:table-cell>
          <table:covered-table-cell table:number-columns-repeated="2"/>
          <table:table-cell table:style-name="ce33"/>
          <table:table-cell office:value-type="string" table:style-name="ce80">
            <text:p>Service<text:s/></text:p>
            <text:p>effectué</text:p>
            <text:p>dans la<text:s/></text:p>
            <text:p>semaine</text:p>
          </table:table-cell>
          <table:table-cell table:content-validation-name="val2" table:style-name="ce81"/>
          <table:table-cell office:value-type="string" table:style-name="ce82">
            <text:p>Solde</text:p>
            <text:p>de la</text:p>
            <text:p>semaine</text:p>
          </table:table-cell>
          <table:table-cell table:number-columns-repeated="16365" table:style-name="ce46"/>
        </table:table-row>
        <table:table-row table:style-name="ro1">
          <table:table-cell office:value-type="date" office:date-value="2024-11-04T00:00:00" table:number-columns-spanned="1" table:number-rows-spanned="2" table:style-name="ce87">
            <text:p>04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05T00:00:00" table:number-columns-spanned="1" table:number-rows-spanned="2" table:style-name="ce87">
            <text:p>05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06T00:00:00" table:number-columns-spanned="1" table:number-rows-spanned="2" table:style-name="ce87">
            <text:p>06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07T00:00:00" table:number-columns-spanned="1" table:number-rows-spanned="2" table:style-name="ce87">
            <text:p>07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08T00:00:00" table:number-columns-spanned="1" table:number-rows-spanned="2" table:style-name="ce87">
            <text:p>08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table:style-name="ce155"/>
          <table:table-cell office:value-type="time" office:time-value="PT0H0M0S" table:formula="of:=(IF(ISNUMBER([.B11]);[.B11];0)+IF(ISNUMBER([.E11]);[.E11];0)+IF(ISNUMBER([.H11]);[.H11];0)+IF(ISNUMBER([.K11]);[.K11];0)+IF(ISNUMBER([.N11]);[.N11];0))" table:number-columns-spanned="1" table:number-rows-spanned="2" table:style-name="ce88">
            <text:p>00:00</text:p>
          </table:table-cell>
          <table:table-cell office:value-type="time" office:time-value="PT0H0M0S" table:formula="of:=IF([.Q10]&gt;[.$R$8];[.Q10]-[.R$8];0)" table:number-columns-spanned="1" table:number-rows-spanned="2" table:style-name="ce156">
            <text:p>12:00:00 AM</text:p>
          </table:table-cell>
          <table:table-cell office:value-type="string" office:string-value="-00:00" table:formula="of:=IF([.R10]&lt;=0;TEXT([.$R$10]-[.Q10];&quot;-hh:mm&quot;);IF([.R10]&gt;0;TEXT([.R10];&quot;hh:mm&quot;)))" table:number-columns-spanned="1" table:number-rows-spanned="2" table:style-name="ce15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1-11T00:00:00" table:number-columns-spanned="1" table:number-rows-spanned="2" table:style-name="ce87">
            <text:p>11-nov</text:p>
          </table:table-cell>
          <table:table-cell office:value-type="string" table:number-columns-spanned="2" table:number-rows-spanned="1" table:style-name="ce154">
            <text:p>FERIE</text:p>
          </table:table-cell>
          <table:covered-table-cell/>
          <table:table-cell office:value-type="date" office:date-value="2024-11-12T00:00:00" table:number-columns-spanned="1" table:number-rows-spanned="2" table:style-name="ce87">
            <text:p>12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13T00:00:00" table:number-columns-spanned="1" table:number-rows-spanned="2" table:style-name="ce87">
            <text:p>13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14T00:00:00" table:number-columns-spanned="1" table:number-rows-spanned="2" table:style-name="ce87">
            <text:p>14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15T00:00:00" table:number-columns-spanned="1" table:number-rows-spanned="2" table:style-name="ce87">
            <text:p>15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table:style-name="ce155"/>
          <table:table-cell office:value-type="time" office:time-value="PT0H0M0S" table:formula="of:=(IF(ISNUMBER([.B13]);[.B13];0)+IF(ISNUMBER([.E13]);[.E13];0)+IF(ISNUMBER([.H13]);[.H13];0)+IF(ISNUMBER([.K13]);[.K13];0)+IF(ISNUMBER([.N13]);[.N13];0))" table:number-columns-spanned="1" table:number-rows-spanned="2" table:style-name="ce88">
            <text:p>00:00</text:p>
          </table:table-cell>
          <table:table-cell office:value-type="time" office:time-value="PT0H0M0S" table:formula="of:=IF([.Q12]&gt;[.$R$8];[.Q12]-[.R$8];0)" table:number-columns-spanned="1" table:number-rows-spanned="2" table:style-name="ce156">
            <text:p>12:00:00 AM</text:p>
          </table:table-cell>
          <table:table-cell office:value-type="string" office:string-value="-00:00" table:formula="of:=IF([.R12]&lt;=0;TEXT([.$R$10]-[.Q12];&quot;-hh:mm&quot;);IF([.R12]&gt;0;TEXT([.R12];&quot;hh:mm&quot;)))" table:number-columns-spanned="1" table:number-rows-spanned="2" table:style-name="ce15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91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1-18T00:00:00" table:number-columns-spanned="1" table:number-rows-spanned="2" table:style-name="ce87">
            <text:p>18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19T00:00:00" table:number-columns-spanned="1" table:number-rows-spanned="2" table:style-name="ce87">
            <text:p>19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20T00:00:00" table:number-columns-spanned="1" table:number-rows-spanned="2" table:style-name="ce87">
            <text:p>20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21T00:00:00" table:number-columns-spanned="1" table:number-rows-spanned="2" table:style-name="ce87">
            <text:p>21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22T00:00:00" table:number-columns-spanned="1" table:number-rows-spanned="2" table:style-name="ce87">
            <text:p>22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table:style-name="ce155"/>
          <table:table-cell office:value-type="time" office:time-value="PT0H0M0S" table:formula="of:=(IF(ISNUMBER([.B15]);[.B15];0)+IF(ISNUMBER([.E15]);[.E15];0)+IF(ISNUMBER([.H15]);[.H15];0)+IF(ISNUMBER([.K15]);[.K15];0)+IF(ISNUMBER([.N15]);[.N15];0))" table:number-columns-spanned="1" table:number-rows-spanned="2" table:style-name="ce88">
            <text:p>00:00</text:p>
          </table:table-cell>
          <table:table-cell office:value-type="time" office:time-value="PT0H0M0S" table:formula="of:=IF([.Q14]&gt;[.$R$8];[.Q14]-[.R$8];0)" table:number-columns-spanned="1" table:number-rows-spanned="2" table:style-name="ce156">
            <text:p>12:00:00 AM</text:p>
          </table:table-cell>
          <table:table-cell office:value-type="string" office:string-value="-00:00" table:formula="of:=IF([.R14]&lt;=0;TEXT([.$R$10]-[.Q14];&quot;-hh:mm&quot;);IF([.R14]&gt;0;TEXT([.R14];&quot;hh:mm&quot;)))" table:number-columns-spanned="1" table:number-rows-spanned="2" table:style-name="ce15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1-25T00:00:00" table:number-columns-spanned="1" table:number-rows-spanned="2" table:style-name="ce87">
            <text:p>25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26T00:00:00" table:number-columns-spanned="1" table:number-rows-spanned="2" table:style-name="ce87">
            <text:p>26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27T00:00:00" table:number-columns-spanned="1" table:number-rows-spanned="2" table:style-name="ce87">
            <text:p>27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28T00:00:00" table:number-columns-spanned="1" table:number-rows-spanned="2" table:style-name="ce87">
            <text:p>28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1-29T00:00:00" table:number-columns-spanned="1" table:number-rows-spanned="2" table:style-name="ce87">
            <text:p>29-nov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table:style-name="ce155"/>
          <table:table-cell office:value-type="time" office:time-value="PT0H0M0S" table:formula="of:=(IF(ISNUMBER([.B17]);[.B17];0)+IF(ISNUMBER([.E17]);[.E17];0)+IF(ISNUMBER([.H17]);[.H17];0)+IF(ISNUMBER([.K17]);[.K17];0)+IF(ISNUMBER([.N17]);[.N17];0))" table:number-columns-spanned="1" table:number-rows-spanned="2" table:style-name="ce88">
            <text:p>00:00</text:p>
          </table:table-cell>
          <table:table-cell office:value-type="time" office:time-value="PT0H0M0S" table:formula="of:=IF([.Q16]&gt;[.$R$8];[.Q16]-[.R$8];0)" table:number-columns-spanned="1" table:number-rows-spanned="2" table:style-name="ce156">
            <text:p>12:00:00 AM</text:p>
          </table:table-cell>
          <table:table-cell office:value-type="string" office:string-value="-00:00" table:formula="of:=IF([.R16]&lt;=0;TEXT([.$R$10]-[.Q16];&quot;-hh:mm&quot;);IF([.R16]&gt;0;TEXT([.R16];&quot;hh:mm&quot;)))" table:number-columns-spanned="1" table:number-rows-spanned="2" table:style-name="ce15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2-02T00:00:00" table:number-columns-spanned="1" table:number-rows-spanned="2" table:style-name="ce87">
            <text:p>02-déc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2-03T00:00:00" table:number-columns-spanned="1" table:number-rows-spanned="2" table:style-name="ce87">
            <text:p>03-déc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2-04T00:00:00" table:number-columns-spanned="1" table:number-rows-spanned="2" table:style-name="ce87">
            <text:p>04-déc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2-05T00:00:00" table:number-columns-spanned="1" table:number-rows-spanned="2" table:style-name="ce87">
            <text:p>05-déc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2-06T00:00:00" table:number-columns-spanned="1" table:number-rows-spanned="2" table:style-name="ce87">
            <text:p>06-déc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table:style-name="ce155"/>
          <table:table-cell office:value-type="time" office:time-value="PT0H0M0S" table:formula="of:=(IF(ISNUMBER([.B19]);[.B19];0)+IF(ISNUMBER([.E19]);[.E19];0)+IF(ISNUMBER([.H19]);[.H19];0)+IF(ISNUMBER([.K19]);[.K19];0)+IF(ISNUMBER([.N19]);[.N19];0))" table:number-columns-spanned="1" table:number-rows-spanned="2" table:style-name="ce88">
            <text:p>00:00</text:p>
          </table:table-cell>
          <table:table-cell office:value-type="time" office:time-value="PT0H0M0S" table:formula="of:=IF([.Q18]&gt;[.$R$8];[.Q18]-[.R$8];0)" table:number-columns-spanned="1" table:number-rows-spanned="2" table:style-name="ce156">
            <text:p>12:00:00 AM</text:p>
          </table:table-cell>
          <table:table-cell office:value-type="string" office:string-value="-00:00" table:formula="of:=IF([.R18]&lt;=0;TEXT([.$R$10]-[.Q18];&quot;-hh:mm&quot;);IF([.R18]&gt;0;TEXT([.R18];&quot;hh:mm&quot;)))" table:number-columns-spanned="1" table:number-rows-spanned="2" table:style-name="ce15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2-09T00:00:00" table:number-columns-spanned="1" table:number-rows-spanned="2" table:style-name="ce87">
            <text:p>09-déc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2-10T00:00:00" table:number-columns-spanned="1" table:number-rows-spanned="2" table:style-name="ce87">
            <text:p>10-déc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2-11T00:00:00" table:number-columns-spanned="1" table:number-rows-spanned="2" table:style-name="ce87">
            <text:p>11-déc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2-12T00:00:00" table:number-columns-spanned="1" table:number-rows-spanned="2" table:style-name="ce87">
            <text:p>12-déc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office:value-type="date" office:date-value="2024-12-13T00:00:00" table:number-columns-spanned="1" table:number-rows-spanned="2" table:style-name="ce87">
            <text:p>13-déc</text:p>
          </table:table-cell>
          <table:table-cell office:value-type="string" table:number-columns-spanned="2" table:number-rows-spanned="1" table:style-name="ce154">
            <text:p>école</text:p>
          </table:table-cell>
          <table:covered-table-cell/>
          <table:table-cell table:style-name="ce155"/>
          <table:table-cell office:value-type="time" office:time-value="PT0H0M0S" table:formula="of:=(IF(ISNUMBER([.B21]);[.B21];0)+IF(ISNUMBER([.E21]);[.E21];0)+IF(ISNUMBER([.H21]);[.H21];0)+IF(ISNUMBER([.K21]);[.K21];0)+IF(ISNUMBER([.N21]);[.N21];0))" table:number-columns-spanned="1" table:number-rows-spanned="2" table:style-name="ce88">
            <text:p>00:00</text:p>
          </table:table-cell>
          <table:table-cell office:value-type="time" office:time-value="PT0H0M0S" table:formula="of:=IF([.Q20]&gt;[.$R$8];[.Q20]-[.R$8];0)" table:number-columns-spanned="1" table:number-rows-spanned="2" table:style-name="ce156">
            <text:p>12:00:00 AM</text:p>
          </table:table-cell>
          <table:table-cell office:value-type="string" office:string-value="-00:00" table:formula="of:=IF([.R20]&lt;=0;TEXT([.$R$10]-[.Q20];&quot;-hh:mm&quot;);IF([.R20]&gt;0;TEXT([.R20];&quot;hh:mm&quot;)))" table:number-columns-spanned="1" table:number-rows-spanned="2" table:style-name="ce15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2-16T00:00:00" table:number-columns-spanned="1" table:number-rows-spanned="2" table:style-name="ce92">
            <text:p>16-déc</text:p>
          </table:table-cell>
          <table:table-cell office:value-type="string" table:number-columns-spanned="2" table:number-rows-spanned="1" table:style-name="ce158">
            <text:p>école</text:p>
          </table:table-cell>
          <table:covered-table-cell/>
          <table:table-cell office:value-type="date" office:date-value="2024-12-17T00:00:00" table:number-columns-spanned="1" table:number-rows-spanned="2" table:style-name="ce92">
            <text:p>17-déc</text:p>
          </table:table-cell>
          <table:table-cell office:value-type="string" table:number-columns-spanned="2" table:number-rows-spanned="1" table:style-name="ce158">
            <text:p>école</text:p>
          </table:table-cell>
          <table:covered-table-cell/>
          <table:table-cell office:value-type="date" office:date-value="2024-12-18T00:00:00" table:number-columns-spanned="1" table:number-rows-spanned="2" table:style-name="ce92">
            <text:p>18-déc</text:p>
          </table:table-cell>
          <table:table-cell office:value-type="string" table:number-columns-spanned="2" table:number-rows-spanned="1" table:style-name="ce158">
            <text:p>école</text:p>
          </table:table-cell>
          <table:covered-table-cell/>
          <table:table-cell office:value-type="date" office:date-value="2024-12-19T00:00:00" table:number-columns-spanned="1" table:number-rows-spanned="2" table:style-name="ce92">
            <text:p>19-déc</text:p>
          </table:table-cell>
          <table:table-cell office:value-type="string" table:number-columns-spanned="2" table:number-rows-spanned="1" table:style-name="ce158">
            <text:p>école</text:p>
          </table:table-cell>
          <table:covered-table-cell/>
          <table:table-cell office:value-type="date" office:date-value="2024-12-20T00:00:00" table:number-columns-spanned="1" table:number-rows-spanned="2" table:style-name="ce92">
            <text:p>20-déc</text:p>
          </table:table-cell>
          <table:table-cell office:value-type="string" table:number-columns-spanned="2" table:number-rows-spanned="1" table:style-name="ce158">
            <text:p>école</text:p>
          </table:table-cell>
          <table:covered-table-cell/>
          <table:table-cell table:content-validation-name="val2" table:style-name="ce39"/>
          <table:table-cell office:value-type="time" office:time-value="PT0H0M0S" table:formula="of:=(IF(ISNUMBER([.B23]);[.B23];0)+IF(ISNUMBER([.E23]);[.E23];0)+IF(ISNUMBER([.H23]);[.H23];0)+IF(ISNUMBER([.K23]);[.K23];0)+IF(ISNUMBER([.N23]);[.N23];0))" table:number-columns-spanned="1" table:number-rows-spanned="2" table:style-name="ce88">
            <text:p>00:00</text:p>
          </table:table-cell>
          <table:table-cell office:value-type="time" office:time-value="PT0H0M0S" table:formula="of:=IF([.Q22]&gt;[.$R$8];[.Q22]-[.R$8];0)" table:number-columns-spanned="1" table:number-rows-spanned="2" table:style-name="ce156">
            <text:p>12:00:00 AM</text:p>
          </table:table-cell>
          <table:table-cell office:value-type="string" office:string-value="-00:00" table:formula="of:=IF([.R22]&lt;=0;TEXT([.$R$10]-[.Q22];&quot;-hh:mm&quot;);IF([.R22]&gt;0;TEXT([.R22];&quot;hh:mm&quot;)))" table:number-columns-spanned="1" table:number-rows-spanned="2" table:style-name="ce157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71"/>
          <table:covered-table-cell/>
          <table:covered-table-cell/>
          <table:table-cell table:number-columns-spanned="2" table:number-rows-spanned="1" table:content-validation-name="val2" table:style-name="ce71"/>
          <table:covered-table-cell/>
          <table:covered-table-cell/>
          <table:table-cell table:number-columns-spanned="2" table:number-rows-spanned="1" table:content-validation-name="val2" table:style-name="ce71"/>
          <table:covered-table-cell/>
          <table:covered-table-cell/>
          <table:table-cell table:number-columns-spanned="2" table:number-rows-spanned="1" table:content-validation-name="val2" table:style-name="ce71"/>
          <table:covered-table-cell/>
          <table:covered-table-cell/>
          <table:table-cell table:number-columns-spanned="2" table:number-rows-spanned="1" table:content-validation-name="val2" table:style-name="ce71"/>
          <table:covered-table-cell/>
          <table:table-cell table:content-validation-name="val2" table:style-name="ce39"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17" table:style-name="ce1"/>
          <table:table-cell table:number-columns-repeated="2" table:style-name="ce83"/>
          <table:table-cell table:number-columns-repeated="16365"/>
        </table:table-row>
        <table:table-row table:style-name="ro8">
          <table:table-cell office:value-type="string" table:number-columns-spanned="14" table:number-rows-spanned="1" table:style-name="ce93">
            <text:p>Dans les cellules "école", inscrire pour mémoire, le nom de l'école d'exercice.</text:p>
            <text:p><text:span text:style-name="T2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table:style-name="ce48">
            <text:p>Solde<text:s/></text:p>
            <text:p>de la</text:p>
            <text:p>période</text:p>
          </table:table-cell>
          <table:table-cell office:value-type="time" office:time-value="PT0H0M0S" table:formula="of:=[.R10]+[.R12]+[.R14]+[.R16]+[.R18]+[.R20]" table:style-name="ce159">
            <text:p>00:00:00</text:p>
          </table:table-cell>
          <table:table-cell office:value-type="time" office:time-value="PT0H0M0S" table:formula="of:=[.R10]+[.R12]+[.R14]+[.R16]+[.R18]+[.R20]" table:style-name="ce161">
            <text:p>00:00:00</text:p>
          </table:table-cell>
          <table:table-cell table:number-columns-repeated="16365"/>
        </table:table-row>
        <table:table-row table:style-name="ro9"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style-name="ce1"/>
          <table:table-cell table:number-columns-repeated="8" table:style-name="ce47"/>
          <table:table-cell office:value-type="string" table:style-name="ce48">
            <text:p>Cumul<text:s/></text:p>
            <text:p>sur l'année</text:p>
          </table:table-cell>
          <table:table-cell office:value-type="time" office:time-value="PT0H0M0S" table:formula="of:=[Période_1.R29]+[Période_2.R25]" table:style-name="ce160">
            <text:p>00:00:00</text:p>
          </table:table-cell>
          <table:table-cell office:value-type="time" office:time-value="PT0H0M0S" table:formula="of:=[Période_1.S29]+[Période_2.S25]" table:style-name="ce162">
            <text:p>00:00:00</text:p>
          </table:table-cell>
          <table:table-cell table:number-columns-repeated="16365" table:style-name="ce47"/>
        </table:table-row>
        <table:table-row table:style-name="ro1">
          <table:table-cell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9" table:number-rows-spanned="6" table:style-name="ce94">
            <text:p>Observations :</text:p>
          </table:table-cell>
          <table:covered-table-cell table:number-columns-repeated="18"/>
          <table:table-cell table:number-columns-repeated="16365"/>
        </table:table-row>
        <table:table-row table:number-rows-repeated="5" table:style-name="ro5">
          <table:covered-table-cell/>
          <table:covered-table-cell table:number-columns-repeated="18"/>
          <table:table-cell table:number-columns-repeated="16365"/>
        </table:table-row>
        <table:table-row table:number-rows-repeated="1048542" table:style-name="ro1">
          <table:table-cell table:number-columns-repeated="16384"/>
        </table:table-row>
      </table:table>
      <table:table table:name="Période_3" table:style-name="ta2"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2" table:number-rows-spanned="1" table:style-name="ce104">
            <text:p>Nom :</text:p>
          </table:table-cell>
          <table:covered-table-cell/>
          <table:table-cell table:number-columns-spanned="2" table:number-rows-spanned="1" table:style-name="ce105"/>
          <table:covered-table-cell/>
          <table:table-cell table:style-name="ce2"/>
          <table:table-cell office:value-type="string" table:number-columns-spanned="3" table:number-rows-spanned="1" table:style-name="ce104">
            <text:p>École de rattachement :</text:p>
          </table:table-cell>
          <table:covered-table-cell table:number-columns-repeated="2"/>
          <table:table-cell table:number-columns-spanned="2" table:number-rows-spanned="1" table:style-name="ce105"/>
          <table:covered-table-cell/>
          <table:table-cell table:style-name="ce3"/>
          <table:table-cell office:value-type="string" table:number-columns-spanned="2" table:number-rows-spanned="1" table:style-name="ce106">
            <text:p>Circonscription :<text:s/></text:p>
          </table:table-cell>
          <table:covered-table-cell/>
          <table:table-cell table:number-columns-spanned="2" table:number-rows-spanned="1" table:style-name="ce107"/>
          <table:covered-table-cell/>
          <table:table-cell table:style-name="ce7"/>
          <table:table-cell table:style-name="ce8"/>
          <table:table-cell table:style-name="ce9"/>
          <table:table-cell table:style-name="ce2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95"/>
          <table:table-cell table:style-name="ce96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4">
            <text:p>Prénom :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97">
            <text:p>Qualité :</text:p>
          </table:table-cell>
          <table:table-cell table:style-name="ce24"/>
          <table:table-cell table:style-name="ce25"/>
          <table:table-cell office:value-type="string" table:number-columns-spanned="5" table:number-rows-spanned="3" table:style-name="ce55">
            <text:p>Document à retourner à la cellule de remplacement par mail<text:s/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Temps partiel 80 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3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5</text:p>
          </table:table-cell>
          <table:covered-table-cell table:number-columns-repeated="5"/>
          <table:table-cell table:style-name="ce25"/>
          <table:table-cell table:style-name="ce28"/>
          <table:table-cell table:number-columns-spanned="5" table:number-rows-spanned="1" table:style-name="ce59"/>
          <table:covered-table-cell table:number-columns-repeated="4"/>
          <table:table-cell table:number-columns-repeated="16365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2" table:style-name="ce1"/>
          <table:table-cell table:style-name="ce98"/>
          <table:table-cell table:style-name="ce99"/>
          <table:table-cell office:value-type="string" table:style-name="ce100">
            <text:p><text:s/>19:20:00</text:p>
          </table:table-cell>
          <table:table-cell table:style-name="ce99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86">
            <text:p>lundi</text:p>
          </table:table-cell>
          <table:covered-table-cell table:number-columns-repeated="2"/>
          <table:table-cell office:value-type="string" table:number-columns-spanned="3" table:number-rows-spanned="1" table:style-name="ce86">
            <text:p>mardi</text:p>
          </table:table-cell>
          <table:covered-table-cell table:number-columns-repeated="2"/>
          <table:table-cell office:value-type="string" table:number-columns-spanned="3" table:number-rows-spanned="1" table:style-name="ce86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86">
            <text:p>jeudi</text:p>
          </table:table-cell>
          <table:covered-table-cell table:number-columns-repeated="2"/>
          <table:table-cell office:value-type="string" table:number-columns-spanned="3" table:number-rows-spanned="1" table:style-name="ce86">
            <text:p>vendredi</text:p>
          </table:table-cell>
          <table:covered-table-cell table:number-columns-repeated="2"/>
          <table:table-cell table:style-name="ce33"/>
          <table:table-cell office:value-type="string" table:style-name="ce101">
            <text:p>Service<text:s/></text:p>
            <text:p>effectué</text:p>
            <text:p>dans la<text:s/></text:p>
            <text:p>semaine</text:p>
          </table:table-cell>
          <table:table-cell table:style-name="ce101"/>
          <table:table-cell office:value-type="string" table:style-name="ce101">
            <text:p>Solde</text:p>
            <text:p>de la</text:p>
            <text:p>semaine</text:p>
          </table:table-cell>
          <table:table-cell table:number-columns-repeated="16365" table:style-name="ce46"/>
        </table:table-row>
        <table:table-row table:style-name="ro1">
          <table:table-cell office:value-type="date" office:date-value="2024-01-06T00:00:00" table:number-columns-spanned="1" table:number-rows-spanned="2" table:style-name="ce87">
            <text:p>06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07T00:00:00" table:number-columns-spanned="1" table:number-rows-spanned="2" table:style-name="ce87">
            <text:p>07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08T00:00:00" table:number-columns-spanned="1" table:number-rows-spanned="2" table:style-name="ce87">
            <text:p>08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09T00:00:00" table:number-columns-spanned="1" table:number-rows-spanned="2" table:style-name="ce87">
            <text:p>09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10T00:00:00" table:number-columns-spanned="1" table:number-rows-spanned="2" table:style-name="ce87">
            <text:p>10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table:style-name="ce166"/>
          <table:table-cell office:value-type="time" office:time-value="PT0H0M0S" table:formula="of:=(IF(ISNUMBER([.B11]);[.B11];0)+IF(ISNUMBER([.E11]);[.E11];0)+IF(ISNUMBER([.H11]);[.H11];0)+IF(ISNUMBER([.K11]);[.K11];0)+IF(ISNUMBER([.N11]);[.N11];0))" table:number-columns-spanned="1" table:number-rows-spanned="2" table:style-name="ce108">
            <text:p>00:00</text:p>
          </table:table-cell>
          <table:table-cell table:style-name="ce102"/>
          <table:table-cell office:value-type="string" office:string-value="-00:00" table:formula="of:=IF([.R11]=0;TEXT([.$R$10]-[.Q10];&quot;-hh:mm&quot;);IF([.R11]&gt;0;TEXT([.R11];&quot;hh:mm&quot;)))" table:number-columns-spanned="1" table:number-rows-spanned="2" table:style-name="ce16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132"/>
          <table:covered-table-cell/>
          <table:covered-table-cell/>
          <table:table-cell table:number-columns-spanned="2" table:number-rows-spanned="1" table:content-validation-name="val3" table:style-name="ce132"/>
          <table:covered-table-cell/>
          <table:table-cell table:content-validation-name="val3" table:style-name="ce37"/>
          <table:covered-table-cell/>
          <table:table-cell office:value-type="time" office:time-value="PT0H0M0S" table:formula="of:=IF([.Q10]&gt;[.$R$7];[.Q10]-[.$R$7];0)" table:style-name="ce165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1-13T00:00:00" table:number-columns-spanned="1" table:number-rows-spanned="2" table:style-name="ce87">
            <text:p>13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14T00:00:00" table:number-columns-spanned="1" table:number-rows-spanned="2" table:style-name="ce87">
            <text:p>14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15T00:00:00" table:number-columns-spanned="1" table:number-rows-spanned="2" table:style-name="ce87">
            <text:p>15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16T00:00:00" table:number-columns-spanned="1" table:number-rows-spanned="2" table:style-name="ce87">
            <text:p>16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17T00:00:00" table:number-columns-spanned="1" table:number-rows-spanned="2" table:style-name="ce87">
            <text:p>17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table:style-name="ce166"/>
          <table:table-cell office:value-type="time" office:time-value="PT0H0M0S" table:formula="of:=(IF(ISNUMBER([.B13]);[.B13];0)+IF(ISNUMBER([.E13]);[.E13];0)+IF(ISNUMBER([.H13]);[.H13];0)+IF(ISNUMBER([.K13]);[.K13];0)+IF(ISNUMBER([.N13]);[.N13];0))" table:number-columns-spanned="1" table:number-rows-spanned="2" table:style-name="ce108">
            <text:p>00:00</text:p>
          </table:table-cell>
          <table:table-cell table:style-name="ce102"/>
          <table:table-cell office:value-type="string" office:string-value="-00:00" table:formula="of:=IF([.R13]=0;TEXT([.$R$10]-[.Q12];&quot;-hh:mm&quot;);IF([.R13]&gt;0;TEXT([.R13];&quot;hh:mm&quot;)))" table:number-columns-spanned="1" table:number-rows-spanned="2" table:style-name="ce16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12]&gt;[.$R$8];[.Q12]-[.R$8];0)" table:style-name="ce165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1-20T00:00:00" table:number-columns-spanned="1" table:number-rows-spanned="2" table:style-name="ce87">
            <text:p>20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21T00:00:00" table:number-columns-spanned="1" table:number-rows-spanned="2" table:style-name="ce87">
            <text:p>21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22T00:00:00" table:number-columns-spanned="1" table:number-rows-spanned="2" table:style-name="ce87">
            <text:p>22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23T00:00:00" table:number-columns-spanned="1" table:number-rows-spanned="2" table:style-name="ce87">
            <text:p>23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24T00:00:00" table:number-columns-spanned="1" table:number-rows-spanned="2" table:style-name="ce87">
            <text:p>24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table:style-name="ce166"/>
          <table:table-cell office:value-type="time" office:time-value="PT0H0M0S" table:formula="of:=(IF(ISNUMBER([.B15]);[.B15];0)+IF(ISNUMBER([.E15]);[.E15];0)+IF(ISNUMBER([.H15]);[.H15];0)+IF(ISNUMBER([.K15]);[.K15];0)+IF(ISNUMBER([.N15]);[.N15];0))" table:number-columns-spanned="1" table:number-rows-spanned="2" table:style-name="ce108">
            <text:p>00:00</text:p>
          </table:table-cell>
          <table:table-cell table:style-name="ce102"/>
          <table:table-cell office:value-type="string" office:string-value="-00:00" table:formula="of:=IF([.R15]=0;TEXT([.$R$10]-[.Q14];&quot;-hh:mm&quot;);IF([.R15]&gt;0;TEXT([.R15];&quot;hh:mm&quot;)))" table:number-columns-spanned="1" table:number-rows-spanned="2" table:style-name="ce16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14]&gt;[.$R$7];[.Q14]-[.R$7];0)" table:style-name="ce165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1-27T00:00:00" table:number-columns-spanned="1" table:number-rows-spanned="2" table:style-name="ce87">
            <text:p>27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28T00:00:00" table:number-columns-spanned="1" table:number-rows-spanned="2" table:style-name="ce87">
            <text:p>28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29T00:00:00" table:number-columns-spanned="1" table:number-rows-spanned="2" table:style-name="ce87">
            <text:p>29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30T00:00:00" table:number-columns-spanned="1" table:number-rows-spanned="2" table:style-name="ce87">
            <text:p>30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1-31T00:00:00" table:number-columns-spanned="1" table:number-rows-spanned="2" table:style-name="ce87">
            <text:p>31-janv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table:style-name="ce166"/>
          <table:table-cell office:value-type="time" office:time-value="PT0H0M0S" table:formula="of:=(IF(ISNUMBER([.B17]);[.B17];0)+IF(ISNUMBER([.E17]);[.E17];0)+IF(ISNUMBER([.H17]);[.H17];0)+IF(ISNUMBER([.K17]);[.K17];0)+IF(ISNUMBER([.N17]);[.N17];0))" table:number-columns-spanned="1" table:number-rows-spanned="2" table:style-name="ce108">
            <text:p>00:00</text:p>
          </table:table-cell>
          <table:table-cell table:style-name="ce102"/>
          <table:table-cell office:value-type="string" office:string-value="-00:00" table:formula="of:=IF([.R17]=0;TEXT([.$R$10]-[.Q16];&quot;-hh:mm&quot;);IF([.R17]&gt;0;TEXT([.R17];&quot;hh:mm&quot;)))" table:number-columns-spanned="1" table:number-rows-spanned="2" table:style-name="ce16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16]&gt;[.$R$7];[.Q16]-[.R$7];0)" table:style-name="ce165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2-03T00:00:00" table:number-columns-spanned="1" table:number-rows-spanned="2" table:style-name="ce87">
            <text:p>03-févr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2-04T00:00:00" table:number-columns-spanned="1" table:number-rows-spanned="2" table:style-name="ce87">
            <text:p>04-févr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2-05T00:00:00" table:number-columns-spanned="1" table:number-rows-spanned="2" table:style-name="ce87">
            <text:p>05-févr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2-06T00:00:00" table:number-columns-spanned="1" table:number-rows-spanned="2" table:style-name="ce87">
            <text:p>06-févr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2-07T00:00:00" table:number-columns-spanned="1" table:number-rows-spanned="2" table:style-name="ce87">
            <text:p>07-févr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table:style-name="ce166"/>
          <table:table-cell office:value-type="time" office:time-value="PT0H0M0S" table:formula="of:=(IF(ISNUMBER([.B19]);[.B19];0)+IF(ISNUMBER([.E19]);[.E19];0)+IF(ISNUMBER([.H19]);[.H19];0)+IF(ISNUMBER([.K19]);[.K19];0)+IF(ISNUMBER([.N19]);[.N19];0))" table:number-columns-spanned="1" table:number-rows-spanned="2" table:style-name="ce108">
            <text:p>00:00</text:p>
          </table:table-cell>
          <table:table-cell table:style-name="ce102"/>
          <table:table-cell office:value-type="string" office:string-value="-00:00" table:formula="of:=IF([.R19]=0;TEXT([.$R$10]-[.Q18];&quot;-hh:mm&quot;);IF([.R19]&gt;0;TEXT([.R19];&quot;hh:mm&quot;)))" table:number-columns-spanned="1" table:number-rows-spanned="2" table:style-name="ce16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18]&gt;[.$R$7];[.Q18]-[.R$7];0)" table:style-name="ce165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2-10T00:00:00" table:number-columns-spanned="1" table:number-rows-spanned="2" table:style-name="ce87">
            <text:p>10-févr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2-11T00:00:00" table:number-columns-spanned="1" table:number-rows-spanned="2" table:style-name="ce87">
            <text:p>11-févr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2-12T00:00:00" table:number-columns-spanned="1" table:number-rows-spanned="2" table:style-name="ce87">
            <text:p>12-févr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2-13T00:00:00" table:number-columns-spanned="1" table:number-rows-spanned="2" table:style-name="ce87">
            <text:p>13-févr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office:value-type="date" office:date-value="2024-02-14T00:00:00" table:number-columns-spanned="1" table:number-rows-spanned="2" table:style-name="ce87">
            <text:p>14-févr</text:p>
          </table:table-cell>
          <table:table-cell office:value-type="string" table:number-columns-spanned="2" table:number-rows-spanned="1" table:style-name="ce163">
            <text:p>école</text:p>
          </table:table-cell>
          <table:covered-table-cell/>
          <table:table-cell table:style-name="ce166"/>
          <table:table-cell office:value-type="time" office:time-value="PT0H0M0S" table:formula="of:=(IF(ISNUMBER([.B21]);[.B21];0)+IF(ISNUMBER([.E21]);[.E21];0)+IF(ISNUMBER([.H21]);[.H21];0)+IF(ISNUMBER([.K21]);[.K21];0)+IF(ISNUMBER([.N21]);[.N21];0))" table:number-columns-spanned="1" table:number-rows-spanned="2" table:style-name="ce108">
            <text:p>00:00</text:p>
          </table:table-cell>
          <table:table-cell table:style-name="ce102"/>
          <table:table-cell office:value-type="string" office:string-value="-00:00" table:formula="of:=IF([.R21]=0;TEXT([.$R$10]-[.Q20];&quot;-hh:mm&quot;);IF([.R21]&gt;0;TEXT([.R21];&quot;hh:mm&quot;)))" table:number-columns-spanned="1" table:number-rows-spanned="2" table:style-name="ce164">
            <text:p>-00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20]&gt;[.$R$7];[.Q20]-[.R$7];0)" table:style-name="ce165">
            <text:p>12:00:00 AM</text:p>
          </table:table-cell>
          <table:covered-table-cell/>
          <table:table-cell table:number-columns-repeated="16365"/>
        </table:table-row>
        <table:table-row table:style-name="ro5">
          <table:table-cell table:number-columns-repeated="17" table:style-name="ce1"/>
          <table:table-cell table:number-columns-repeated="2" table:style-name="ce83"/>
          <table:table-cell table:number-columns-repeated="16365"/>
        </table:table-row>
        <table:table-row table:style-name="ro8">
          <table:table-cell office:value-type="string" table:number-columns-spanned="14" table:number-rows-spanned="1" table:style-name="ce93">
            <text:p>Dans les cellules "école", inscrire pour mémoire, le nom de l'école d'exercice.</text:p>
            <text:p><text:span text:style-name="T2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table:style-name="ce48">
            <text:p>Solde<text:s/></text:p>
            <text:p>de la</text:p>
            <text:p>période</text:p>
          </table:table-cell>
          <table:table-cell office:value-type="time" office:time-value="PT0H0M0S" table:formula="of:=+[.R11]+[.R13]+[.R15]+[.R17]+[.R19]+[.R21]" table:style-name="ce167">
            <text:p>00:00:00</text:p>
          </table:table-cell>
          <table:table-cell office:value-type="time" office:time-value="PT0H0M0S" table:formula="of:=+[.R11]+[.R13]+[.R15]+[.R17]+[.R19]+[.R21]" table:style-name="ce169">
            <text:p>00:00:00</text:p>
          </table:table-cell>
          <table:table-cell table:number-columns-repeated="16365"/>
        </table:table-row>
        <table:table-row table:style-name="ro9">
          <table:table-cell table:number-columns-repeated="16" table:style-name="ce1"/>
          <table:table-cell office:value-type="string" table:style-name="ce48">
            <text:p>Cumul<text:s/></text:p>
            <text:p>sur l'année</text:p>
          </table:table-cell>
          <table:table-cell office:value-type="time" office:time-value="PT0H0M0S" table:formula="of:=[Période_1.S29]+[Période_2.R25]+[Période_3.R23]" table:style-name="ce168">
            <text:p>00:00:00</text:p>
          </table:table-cell>
          <table:table-cell office:value-type="time" office:time-value="PT0H0M0S" table:formula="of:=[.R24]" table:style-name="ce170">
            <text:p>00:00:00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spanned="6" table:number-rows-spanned="1" table:style-name="ce109"/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19" table:number-rows-spanned="6" table:style-name="ce110">
            <text:p>Observations :</text:p>
          </table:table-cell>
          <table:covered-table-cell table:number-columns-repeated="18"/>
          <table:table-cell table:number-columns-repeated="16365"/>
        </table:table-row>
        <table:table-row table:number-rows-repeated="5" table:style-name="ro5">
          <table:covered-table-cell/>
          <table:covered-table-cell table:number-columns-repeated="18"/>
          <table:table-cell table:number-columns-repeated="16365"/>
        </table:table-row>
        <table:table-row table:number-rows-repeated="1048544" table:style-name="ro1">
          <table:table-cell table:number-columns-repeated="16384"/>
        </table:table-row>
      </table:table>
      <table:table table:name="Période_4" table:style-name="ta1">
        <table:table-column table:style-name="co22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83"/>
        <table:table-column table:style-name="co11" table:number-columns-repeated="16366" table:default-cell-style-name="ce1"/>
        <table:table-row table:style-name="ro1">
          <table:table-cell office:value-type="string" table:number-columns-spanned="2" table:number-rows-spanned="1" table:style-name="ce104">
            <text:p>Nom :</text:p>
          </table:table-cell>
          <table:covered-table-cell/>
          <table:table-cell table:style-name="ce11"/>
          <table:table-cell table:number-columns-repeated="2" table:style-name="ce2"/>
          <table:table-cell office:value-type="string" table:number-columns-spanned="3" table:number-rows-spanned="1" table:style-name="ce104">
            <text:p>École de rattachement :</text:p>
          </table:table-cell>
          <table:covered-table-cell table:number-columns-repeated="2"/>
          <table:table-cell table:number-columns-repeated="3" table:style-name="ce3"/>
          <table:table-cell office:value-type="string" table:style-name="ce111">
            <text:p>Circonscription :<text:s/></text:p>
          </table:table-cell>
          <table:table-cell table:style-name="ce112"/>
          <table:table-cell table:style-name="ce113"/>
          <table:table-cell table:style-name="ce6"/>
          <table:table-cell table:style-name="ce7"/>
          <table:table-cell table:style-name="ce8"/>
          <table:table-cell table:style-name="ce114"/>
          <table:table-cell table:number-columns-repeated="16366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95"/>
          <table:table-cell table:style-name="ce96"/>
          <table:table-cell table:style-name="ce14"/>
          <table:table-cell table:style-name="ce15"/>
          <table:table-cell table:style-name="ce16"/>
          <table:table-cell table:style-name="ce17"/>
          <table:table-cell table:style-name="ce11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04">
            <text:p>Prénom :</text:p>
          </table:table-cell>
          <table:covered-table-cell/>
          <table:table-cell table:style-name="ce10"/>
          <table:table-cell table:number-columns-repeated="2" table:style-name="ce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style-name="ce115"/>
          <table:table-cell table:number-columns-repeated="16366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97">
            <text:p>Qualité :</text:p>
          </table:table-cell>
          <table:table-cell table:style-name="ce24"/>
          <table:table-cell table:style-name="ce25"/>
          <table:table-cell office:value-type="string" table:number-columns-spanned="4" table:number-rows-spanned="3" table:style-name="ce55">
            <text:p>Document à retourner à la cellule de remplacement par mail<text:s/>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56">
            <text:p>Temps partiel 80 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4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5</text:p>
          </table:table-cell>
          <table:covered-table-cell table:number-columns-repeated="5"/>
          <table:table-cell table:style-name="ce25"/>
          <table:table-cell table:style-name="ce28"/>
          <table:table-cell table:number-columns-repeated="4" table:style-name="ce133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2" table:style-name="ce1"/>
          <table:table-cell table:style-name="ce98"/>
          <table:table-cell table:style-name="ce99"/>
          <table:table-cell office:value-type="string" table:style-name="ce100">
            <text:p><text:s/>19:20:00</text:p>
          </table:table-cell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86">
            <text:p>lundi</text:p>
          </table:table-cell>
          <table:covered-table-cell table:number-columns-repeated="2"/>
          <table:table-cell office:value-type="string" table:number-columns-spanned="3" table:number-rows-spanned="1" table:style-name="ce86">
            <text:p>mardi</text:p>
          </table:table-cell>
          <table:covered-table-cell table:number-columns-repeated="2"/>
          <table:table-cell office:value-type="string" table:number-columns-spanned="3" table:number-rows-spanned="1" table:style-name="ce86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86">
            <text:p>jeudi</text:p>
          </table:table-cell>
          <table:covered-table-cell table:number-columns-repeated="2"/>
          <table:table-cell office:value-type="string" table:number-columns-spanned="3" table:number-rows-spanned="1" table:style-name="ce86">
            <text:p>vendredi</text:p>
          </table:table-cell>
          <table:covered-table-cell table:number-columns-repeated="2"/>
          <table:table-cell table:style-name="ce33"/>
          <table:table-cell office:value-type="string" table:style-name="ce101">
            <text:p>Service<text:s/></text:p>
            <text:p>effectué</text:p>
            <text:p>dans la<text:s/></text:p>
            <text:p>semaine</text:p>
          </table:table-cell>
          <table:table-cell table:style-name="ce117"/>
          <table:table-cell table:number-columns-repeated="16366" table:style-name="ce46"/>
        </table:table-row>
        <table:table-row table:style-name="ro1">
          <table:table-cell office:value-type="date" office:date-value="2024-03-10T00:00:00" table:number-columns-spanned="1" table:number-rows-spanned="2" table:style-name="ce87">
            <text:p>10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3-11T00:00:00" table:number-columns-spanned="1" table:number-rows-spanned="2" table:style-name="ce87">
            <text:p>11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3-12T00:00:00" table:number-columns-spanned="1" table:number-rows-spanned="2" table:style-name="ce87">
            <text:p>12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3-13T00:00:00" table:number-columns-spanned="1" table:number-rows-spanned="2" table:style-name="ce87">
            <text:p>13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3-14T00:00:00" table:number-columns-spanned="1" table:number-rows-spanned="2" table:style-name="ce87">
            <text:p>14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table:style-name="ce173"/>
          <table:table-cell office:value-type="time" office:time-value="PT0H0M0S" table:formula="of:=(IF(ISNUMBER([.B11]);[.B11];0)+IF(ISNUMBER([.E11]);[.E11];0)+IF(ISNUMBER([.H11]);[.H11];0)+IF(ISNUMBER([.K11]);[.K11];0)+IF(ISNUMBER([.N11]);[.N11];0))" table:number-columns-spanned="1" table:number-rows-spanned="2" table:style-name="ce88">
            <text:p>00:00</text:p>
          </table:table-cell>
          <table:table-cell office:value-type="time" office:time-value="PT0H0M0S" table:formula="of:=IF([.Q10]&gt;[.$R$7];[.Q10]-[.$R$7];0)" table:number-columns-spanned="1" table:number-rows-spanned="2" table:style-name="ce172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4" table:style-name="ce122"/>
          <table:covered-table-cell/>
          <table:covered-table-cell/>
          <table:table-cell table:number-columns-spanned="2" table:number-rows-spanned="1" table:content-validation-name="val4" table:style-name="ce122"/>
          <table:covered-table-cell/>
          <table:covered-table-cell/>
          <table:table-cell table:number-columns-spanned="2" table:number-rows-spanned="1" table:content-validation-name="val4" table:style-name="ce132"/>
          <table:covered-table-cell/>
          <table:covered-table-cell/>
          <table:table-cell table:number-columns-spanned="2" table:number-rows-spanned="1" table:content-validation-name="val4" table:style-name="ce122"/>
          <table:covered-table-cell/>
          <table:covered-table-cell/>
          <table:table-cell table:number-columns-spanned="2" table:number-rows-spanned="1" table:content-validation-name="val4" table:style-name="ce122"/>
          <table:covered-table-cell/>
          <table:table-cell table:style-name="ce118"/>
          <table:covered-table-cell/>
          <table:covered-table-cell/>
          <table:table-cell table:number-columns-repeated="16366"/>
        </table:table-row>
        <table:table-row table:style-name="ro1">
          <table:table-cell office:value-type="date" office:date-value="2024-03-17T00:00:00" table:number-columns-spanned="1" table:number-rows-spanned="2" table:style-name="ce87">
            <text:p>17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3-18T00:00:00" table:number-columns-spanned="1" table:number-rows-spanned="2" table:style-name="ce87">
            <text:p>18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3-19T00:00:00" table:number-columns-spanned="1" table:number-rows-spanned="2" table:style-name="ce87">
            <text:p>19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3-20T00:00:00" table:number-columns-spanned="1" table:number-rows-spanned="2" table:style-name="ce87">
            <text:p>20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3-21T00:00:00" table:number-columns-spanned="1" table:number-rows-spanned="2" table:style-name="ce87">
            <text:p>21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table:style-name="ce173"/>
          <table:table-cell office:value-type="time" office:time-value="PT0H0M0S" table:formula="of:=(IF(ISNUMBER([.B13]);[.B13];0)+IF(ISNUMBER([.E13]);[.E13];0)+IF(ISNUMBER([.H13]);[.H13];0)+IF(ISNUMBER([.K13]);[.K13];0)+IF(ISNUMBER([.N13]);[.N13];0))" table:number-columns-spanned="1" table:number-rows-spanned="2" table:style-name="ce88">
            <text:p>00:00</text:p>
          </table:table-cell>
          <table:table-cell office:value-type="time" office:time-value="PT0H0M0S" table:formula="of:=IF([.Q12]&gt;[.$R$7];[.Q12]-[.$R$7];0)" table:number-columns-spanned="1" table:number-rows-spanned="2" table:style-name="ce172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18"/>
          <table:covered-table-cell/>
          <table:covered-table-cell/>
          <table:table-cell table:number-columns-repeated="16366"/>
        </table:table-row>
        <table:table-row table:style-name="ro1">
          <table:table-cell office:value-type="date" office:date-value="2024-03-24T00:00:00" table:number-columns-spanned="1" table:number-rows-spanned="2" table:style-name="ce87">
            <text:p>24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3-25T00:00:00" table:number-columns-spanned="1" table:number-rows-spanned="2" table:style-name="ce87">
            <text:p>25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3-26T00:00:00" table:number-columns-spanned="1" table:number-rows-spanned="2" table:style-name="ce87">
            <text:p>26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3-27T00:00:00" table:number-columns-spanned="1" table:number-rows-spanned="2" table:style-name="ce87">
            <text:p>27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3-28T00:00:00" table:number-columns-spanned="1" table:number-rows-spanned="2" table:style-name="ce87">
            <text:p>28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table:style-name="ce173"/>
          <table:table-cell office:value-type="time" office:time-value="PT0H0M0S" table:formula="of:=(IF(ISNUMBER([.B15]);[.B15];0)+IF(ISNUMBER([.E15]);[.E15];0)+IF(ISNUMBER([.H15]);[.H15];0)+IF(ISNUMBER([.K15]);[.K15];0)+IF(ISNUMBER([.N15]);[.N15];0))" table:number-columns-spanned="1" table:number-rows-spanned="2" table:style-name="ce88">
            <text:p>00:00</text:p>
          </table:table-cell>
          <table:table-cell office:value-type="time" office:time-value="PT0H0M0S" table:formula="of:=IF([.Q14]&gt;[.$R$7];[.Q14]-[.$R$7];0)" table:number-columns-spanned="1" table:number-rows-spanned="2" table:style-name="ce172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18"/>
          <table:covered-table-cell/>
          <table:covered-table-cell/>
          <table:table-cell table:number-columns-repeated="16366"/>
        </table:table-row>
        <table:table-row table:style-name="ro1">
          <table:table-cell office:value-type="date" office:date-value="2024-03-31T00:00:00" table:number-columns-spanned="1" table:number-rows-spanned="2" table:style-name="ce87">
            <text:p>31-mars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4-01T00:00:00" table:number-columns-spanned="1" table:number-rows-spanned="2" table:style-name="ce87">
            <text:p>01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4-02T00:00:00" table:number-columns-spanned="1" table:number-rows-spanned="2" table:style-name="ce87">
            <text:p>02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4-03T00:00:00" table:number-columns-spanned="1" table:number-rows-spanned="2" table:style-name="ce87">
            <text:p>03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4-04T00:00:00" table:number-columns-spanned="1" table:number-rows-spanned="2" table:style-name="ce87">
            <text:p>04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table:style-name="ce173"/>
          <table:table-cell office:value-type="time" office:time-value="PT0H0M0S" table:formula="of:=(IF(ISNUMBER([.B17]);[.B17];0)+IF(ISNUMBER([.E17]);[.E17];0)+IF(ISNUMBER([.H17]);[.H17];0)+IF(ISNUMBER([.K17]);[.K17];0)+IF(ISNUMBER([.N17]);[.N17];0))" table:number-columns-spanned="1" table:number-rows-spanned="2" table:style-name="ce88">
            <text:p>00:00</text:p>
          </table:table-cell>
          <table:table-cell office:value-type="time" office:time-value="PT0H0M0S" table:formula="of:=IF([.Q16]&gt;[.$R$7];[.Q16]-[.$R$7];0)" table:number-columns-spanned="1" table:number-rows-spanned="2" table:style-name="ce172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18"/>
          <table:covered-table-cell/>
          <table:covered-table-cell/>
          <table:table-cell table:number-columns-repeated="16366"/>
        </table:table-row>
        <table:table-row table:style-name="ro1">
          <table:table-cell office:value-type="date" office:date-value="2024-04-07T00:00:00" table:number-columns-spanned="1" table:number-rows-spanned="2" table:style-name="ce87">
            <text:p>07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4-08T00:00:00" table:number-columns-spanned="1" table:number-rows-spanned="2" table:style-name="ce87">
            <text:p>08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4-09T00:00:00" table:number-columns-spanned="1" table:number-rows-spanned="2" table:style-name="ce87">
            <text:p>09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4-10T00:00:00" table:number-columns-spanned="1" table:number-rows-spanned="2" table:style-name="ce87">
            <text:p>10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4-11T00:00:00" table:number-columns-spanned="1" table:number-rows-spanned="2" table:style-name="ce87">
            <text:p>11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table:style-name="ce173"/>
          <table:table-cell office:value-type="time" office:time-value="PT0H0M0S" table:formula="of:=(IF(ISNUMBER([.B19]);[.B19];0)+IF(ISNUMBER([.E19]);[.E19];0)+IF(ISNUMBER([.H19]);[.H19];0)+IF(ISNUMBER([.K19]);[.K19];0)+IF(ISNUMBER([.N19]);[.N19];0))" table:number-columns-spanned="1" table:number-rows-spanned="2" table:style-name="ce88">
            <text:p>00:00</text:p>
          </table:table-cell>
          <table:table-cell office:value-type="time" office:time-value="PT0H0M0S" table:formula="of:=IF([.Q18]&gt;[.$R$7];[.Q18]-[.$R$7];0)" table:number-columns-spanned="1" table:number-rows-spanned="2" table:style-name="ce172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18"/>
          <table:covered-table-cell/>
          <table:covered-table-cell/>
          <table:table-cell table:number-columns-repeated="16366"/>
        </table:table-row>
        <table:table-row table:style-name="ro1">
          <table:table-cell office:value-type="date" office:date-value="2024-04-14T00:00:00" table:number-columns-spanned="1" table:number-rows-spanned="2" table:style-name="ce87">
            <text:p>14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4-15T00:00:00" table:number-columns-spanned="1" table:number-rows-spanned="2" table:style-name="ce87">
            <text:p>15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4-16T00:00:00" table:number-columns-spanned="1" table:number-rows-spanned="2" table:style-name="ce87">
            <text:p>16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4-17T00:00:00" table:number-columns-spanned="1" table:number-rows-spanned="2" table:style-name="ce87">
            <text:p>17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office:value-type="date" office:date-value="2024-04-18T00:00:00" table:number-columns-spanned="1" table:number-rows-spanned="2" table:style-name="ce87">
            <text:p>18-avr</text:p>
          </table:table-cell>
          <table:table-cell office:value-type="string" table:number-columns-spanned="2" table:number-rows-spanned="1" table:style-name="ce171">
            <text:p>école</text:p>
          </table:table-cell>
          <table:covered-table-cell/>
          <table:table-cell table:style-name="ce119"/>
          <table:table-cell office:value-type="time" office:time-value="PT0H0M0S" table:formula="of:=(IF(ISNUMBER([.B21]);[.B21];0)+IF(ISNUMBER([.E21]);[.E21];0)+IF(ISNUMBER([.H21]);[.H21];0)+IF(ISNUMBER([.K21]);[.K21];0)+IF(ISNUMBER([.N21]);[.N21];0))" table:number-columns-spanned="1" table:number-rows-spanned="2" table:style-name="ce88">
            <text:p>00:00</text:p>
          </table:table-cell>
          <table:table-cell office:value-type="time" office:time-value="PT0H0M0S" table:formula="of:=IF([.Q20]&gt;[.$R$7];[.Q20]-[.$R$7];0)" table:number-columns-spanned="1" table:number-rows-spanned="2" table:style-name="ce172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20"/>
          <table:covered-table-cell/>
          <table:covered-table-cell/>
          <table:table-cell table:number-columns-repeated="16366"/>
        </table:table-row>
        <table:table-row table:style-name="ro5">
          <table:table-cell table:number-columns-repeated="17" table:style-name="ce1"/>
          <table:table-cell table:style-name="ce83"/>
          <table:table-cell table:number-columns-repeated="16366"/>
        </table:table-row>
        <table:table-row table:style-name="ro8">
          <table:table-cell office:value-type="string" table:number-columns-spanned="14" table:number-rows-spanned="1" table:style-name="ce93">
            <text:p>Dans les cellules "école", inscrire pour mémoire, le nom de l'école d'exercice.</text:p>
            <text:p><text:span text:style-name="T2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table:style-name="ce141">
            <text:p>Solde<text:s/></text:p>
            <text:p>de la</text:p>
            <text:p>période</text:p>
          </table:table-cell>
          <table:table-cell office:value-type="time" office:time-value="PT0H0M0S" table:formula="of:=+[.R12]+[.R14]+[.R16]+[.R18]+[.R20]+[.R10]" table:style-name="ce174">
            <text:p>00:00:00</text:p>
          </table:table-cell>
          <table:table-cell table:number-columns-repeated="16366"/>
        </table:table-row>
        <table:table-row table:style-name="ro7">
          <table:table-cell table:number-columns-repeated="16" table:style-name="ce1"/>
          <table:table-cell office:value-type="string" table:style-name="ce141">
            <text:p>Cumul<text:s/></text:p>
            <text:p>sur l'année</text:p>
          </table:table-cell>
          <table:table-cell office:value-type="time" office:time-value="PT0H0M0S" table:formula="of:=[Période_1.S29]+[Période_2.R25]+[Période_3.R23]+[Période_4.R23]" table:style-name="ce175">
            <text:p>00:00:00</text:p>
          </table:table-cell>
          <table:table-cell table:number-columns-repeated="1636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9" table:style-name="ce1"/>
          <table:table-cell table:style-name="ce83"/>
          <table:table-cell table:number-columns-repeated="16366"/>
        </table:table-row>
        <table:table-row table:style-name="ro5">
          <table:table-cell table:number-columns-repeated="17" table:style-name="ce1"/>
          <table:table-cell table:style-name="ce83"/>
          <table:table-cell table:number-columns-repeated="16366"/>
        </table:table-row>
        <table:table-row table:style-name="ro5">
          <table:table-cell office:value-type="string" table:number-columns-spanned="18" table:number-rows-spanned="6" table:style-name="ce94">
            <text:p>Observations :</text:p>
          </table:table-cell>
          <table:covered-table-cell table:number-columns-repeated="17"/>
          <table:table-cell table:number-columns-repeated="16366"/>
        </table:table-row>
        <table:table-row table:number-rows-repeated="5" table:style-name="ro5">
          <table:covered-table-cell/>
          <table:covered-table-cell table:number-columns-repeated="17"/>
          <table:table-cell table:number-columns-repeated="16366"/>
        </table:table-row>
        <table:table-row table:number-rows-repeated="1048544" table:style-name="ro1">
          <table:table-cell table:number-columns-repeated="16384"/>
        </table:table-row>
      </table:table>
      <table:table table:name="Période_5" table:style-name="ta1">
        <table:table-column table:style-name="co27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8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9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2" table:number-rows-spanned="1" table:style-name="ce52">
            <text:p>Nom :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2"/>
          <table:table-cell office:value-type="string" table:number-columns-spanned="3" table:number-rows-spanned="1" table:style-name="ce52">
            <text:p>École de rattachement :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style-name="ce3"/>
          <table:table-cell office:value-type="string" table:number-columns-spanned="3" table:number-rows-spanned="1" table:style-name="ce52">
            <text:p>Circonscription :<text:s/></text:p>
          </table:table-cell>
          <table:covered-table-cell table:number-columns-repeated="2"/>
          <table:table-cell table:number-columns-spanned="2" table:number-rows-spanned="1" table:style-name="ce127"/>
          <table:covered-table-cell/>
          <table:table-cell table:number-columns-repeated="16368" table:style-name="ce1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52">
            <text:p>Prénom :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8" table:style-name="ce1"/>
        </table:table-row>
        <table:table-row table:style-name="ro10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4">
            <text:p>Qualité :</text:p>
          </table:table-cell>
          <table:table-cell table:number-columns-spanned="2" table:number-rows-spanned="1" table:style-name="ce128"/>
          <table:covered-table-cell/>
          <table:table-cell office:value-type="string" table:number-columns-spanned="4" table:number-rows-spanned="3" table:style-name="ce138">
            <text:p>Document à retourner à la cellule de remplacement par mail<text:s/>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56">
            <text:p>Temps partiel 80 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5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4</text:p>
          </table:table-cell>
          <table:covered-table-cell table:number-columns-repeated="5"/>
          <table:table-cell table:style-name="ce25"/>
          <table:table-cell table:style-name="ce28"/>
          <table:table-cell table:number-columns-spanned="2" table:number-rows-spanned="1" table:style-name="ce59"/>
          <table:covered-table-cell/>
          <table:table-cell table:number-columns-repeated="2" table:style-name="ce133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2" table:style-name="ce1"/>
          <table:table-cell table:style-name="ce98"/>
          <table:table-cell table:style-name="ce99"/>
          <table:table-cell office:value-type="string" table:style-name="ce100">
            <text:p><text:s/>19:20:00</text:p>
          </table:table-cell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86">
            <text:p>lundi</text:p>
          </table:table-cell>
          <table:covered-table-cell table:number-columns-repeated="2"/>
          <table:table-cell office:value-type="string" table:number-columns-spanned="3" table:number-rows-spanned="1" table:style-name="ce86">
            <text:p>mardi</text:p>
          </table:table-cell>
          <table:covered-table-cell table:number-columns-repeated="2"/>
          <table:table-cell office:value-type="string" table:number-columns-spanned="3" table:number-rows-spanned="1" table:style-name="ce86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86">
            <text:p>jeudi</text:p>
          </table:table-cell>
          <table:covered-table-cell table:number-columns-repeated="2"/>
          <table:table-cell office:value-type="string" table:number-columns-spanned="3" table:number-rows-spanned="1" table:style-name="ce86">
            <text:p>vendredi</text:p>
          </table:table-cell>
          <table:covered-table-cell table:number-columns-repeated="2"/>
          <table:table-cell table:style-name="ce35"/>
          <table:table-cell office:value-type="string" table:style-name="ce101">
            <text:p>Service<text:s/></text:p>
            <text:p>effectué</text:p>
            <text:p>dans la<text:s/></text:p>
            <text:p>semaine</text:p>
          </table:table-cell>
          <table:table-cell table:style-name="ce117"/>
          <table:table-cell table:number-columns-repeated="16366" table:style-name="ce46"/>
        </table:table-row>
        <table:table-row table:style-name="ro1">
          <table:table-cell office:value-type="date" office:date-value="2024-05-05T00:00:00" table:number-columns-spanned="1" table:number-rows-spanned="2" table:style-name="ce87">
            <text:p>05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06T00:00:00" table:number-columns-spanned="1" table:number-rows-spanned="2" table:style-name="ce87">
            <text:p>06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07T00:00:00" table:number-columns-spanned="1" table:number-rows-spanned="2" table:style-name="ce87">
            <text:p>07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08T00:00:00" table:number-columns-spanned="1" table:number-rows-spanned="2" table:style-name="ce87">
            <text:p>08-mai</text:p>
          </table:table-cell>
          <table:table-cell office:value-type="string" table:number-columns-spanned="2" table:number-rows-spanned="1" table:style-name="ce176">
            <text:p>FERIE</text:p>
          </table:table-cell>
          <table:covered-table-cell/>
          <table:table-cell office:value-type="date" office:date-value="2024-05-09T00:00:00" table:number-columns-spanned="1" table:number-rows-spanned="2" table:style-name="ce87">
            <text:p>09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style-name="ce177"/>
          <table:table-cell office:value-type="time" office:time-value="PT0H0M0S" table:formula="of:=(IF(ISNUMBER([.B11]);[.B11];0)+IF(ISNUMBER([.E11]);[.E11];0)+IF(ISNUMBER([.H11]);[.H11];0)+IF(ISNUMBER([.K11]);[.K11];0)+IF(ISNUMBER([.N11]);[.N11];0))" table:number-columns-spanned="1" table:number-rows-spanned="2" table:style-name="ce88">
            <text:p>00:00</text:p>
          </table:table-cell>
          <table:table-cell office:value-type="time" office:time-value="PT0H0M0S" table:formula="of:=IF([.Q10]&gt;[.$R$7];[.Q10]-[.$R$7];0)" table:number-columns-spanned="1" table:number-rows-spanned="2" table:style-name="ce178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91"/>
          <table:covered-table-cell/>
          <table:covered-table-cell/>
          <table:table-cell table:number-columns-spanned="2" table:number-rows-spanned="1" table:content-validation-name="val6" table:style-name="ce129"/>
          <table:covered-table-cell/>
          <table:table-cell table:style-name="ce42"/>
          <table:covered-table-cell/>
          <table:covered-table-cell/>
          <table:table-cell table:number-columns-repeated="16366"/>
        </table:table-row>
        <table:table-row table:style-name="ro1">
          <table:table-cell office:value-type="date" office:date-value="2024-05-12T00:00:00" table:number-columns-spanned="1" table:number-rows-spanned="2" table:style-name="ce87">
            <text:p>12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13T00:00:00" table:number-columns-spanned="1" table:number-rows-spanned="2" table:style-name="ce87">
            <text:p>13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14T00:00:00" table:number-columns-spanned="1" table:number-rows-spanned="2" table:style-name="ce87">
            <text:p>14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15T00:00:00" table:number-columns-spanned="1" table:number-rows-spanned="2" table:style-name="ce87">
            <text:p>15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16T00:00:00" table:number-columns-spanned="1" table:number-rows-spanned="2" table:style-name="ce87">
            <text:p>16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style-name="ce177"/>
          <table:table-cell office:value-type="time" office:time-value="PT0H0M0S" table:formula="of:=(IF(ISNUMBER([.B13]);[.B13];0)+IF(ISNUMBER([.E13]);[.E13];0)+IF(ISNUMBER([.H13]);[.H13];0)+IF(ISNUMBER([.K13]);[.K13];0)+IF(ISNUMBER([.N13]);[.N13];0))" table:number-columns-spanned="1" table:number-rows-spanned="2" table:style-name="ce88">
            <text:p>00:00</text:p>
          </table:table-cell>
          <table:table-cell office:value-type="time" office:time-value="PT0H0M0S" table:formula="of:=IF([.Q12]&gt;[.$R$7];[.Q12]-[.$R$7];0)" table:number-columns-spanned="1" table:number-rows-spanned="2" table:style-name="ce178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6" table:style-name="ce122"/>
          <table:covered-table-cell/>
          <table:covered-table-cell/>
          <table:table-cell table:number-columns-spanned="2" table:number-rows-spanned="1" table:content-validation-name="val6" table:style-name="ce122"/>
          <table:covered-table-cell/>
          <table:covered-table-cell/>
          <table:table-cell table:number-columns-spanned="2" table:number-rows-spanned="1" table:content-validation-name="val6" table:style-name="ce132"/>
          <table:covered-table-cell/>
          <table:covered-table-cell/>
          <table:table-cell table:number-columns-spanned="2" table:number-rows-spanned="1" table:content-validation-name="val6" table:style-name="ce122"/>
          <table:covered-table-cell/>
          <table:covered-table-cell/>
          <table:table-cell table:number-columns-spanned="2" table:number-rows-spanned="1" table:content-validation-name="val6" table:style-name="ce132"/>
          <table:covered-table-cell/>
          <table:table-cell table:style-name="ce42"/>
          <table:covered-table-cell/>
          <table:covered-table-cell/>
          <table:table-cell table:number-columns-repeated="16366"/>
        </table:table-row>
        <table:table-row table:style-name="ro1">
          <table:table-cell office:value-type="date" office:date-value="2024-05-19T00:00:00" table:number-columns-spanned="1" table:number-rows-spanned="2" table:style-name="ce87">
            <text:p>19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20T00:00:00" table:number-columns-spanned="1" table:number-rows-spanned="2" table:style-name="ce87">
            <text:p>20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21T00:00:00" table:number-columns-spanned="1" table:number-rows-spanned="2" table:style-name="ce87">
            <text:p>21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22T00:00:00" table:number-columns-spanned="1" table:number-rows-spanned="2" table:style-name="ce130">
            <text:p>22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23T00:00:00" table:number-columns-spanned="1" table:number-rows-spanned="2" table:style-name="ce87">
            <text:p>23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style-name="ce177"/>
          <table:table-cell office:value-type="time" office:time-value="PT0H0M0S" table:formula="of:=(IF(ISNUMBER([.B15]);[.B15];0)+IF(ISNUMBER([.E15]);[.E15];0)+IF(ISNUMBER([.H15]);[.H15];0)+IF(ISNUMBER([.K15]);[.K15];0)+IF(ISNUMBER([.N15]);[.N15];0))" table:number-columns-spanned="1" table:number-rows-spanned="2" table:style-name="ce88">
            <text:p>00:00</text:p>
          </table:table-cell>
          <table:table-cell office:value-type="time" office:time-value="PT0H0M0S" table:formula="of:=IF([.Q14]&gt;[.$R$7];[.Q14]-[.$R$7];0)" table:number-columns-spanned="1" table:number-rows-spanned="2" table:style-name="ce178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table-cell table:number-columns-repeated="16366"/>
        </table:table-row>
        <table:table-row table:style-name="ro1">
          <table:table-cell office:value-type="date" office:date-value="2024-05-26T00:00:00" table:number-columns-spanned="1" table:number-rows-spanned="2" table:style-name="ce87">
            <text:p>26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27T00:00:00" table:number-columns-spanned="1" table:number-rows-spanned="2" table:style-name="ce87">
            <text:p>27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28T00:00:00" table:number-columns-spanned="1" table:number-rows-spanned="2" table:style-name="ce87">
            <text:p>28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5-29T00:00:00" table:number-columns-spanned="1" table:number-rows-spanned="2" table:style-name="ce87">
            <text:p>29-mai</text:p>
          </table:table-cell>
          <table:table-cell office:value-type="string" table:number-columns-spanned="2" table:number-rows-spanned="1" table:style-name="ce176">
            <text:p>FERIE</text:p>
          </table:table-cell>
          <table:covered-table-cell/>
          <table:table-cell office:value-type="date" office:date-value="2024-05-30T00:00:00" table:number-columns-spanned="1" table:number-rows-spanned="2" table:style-name="ce87">
            <text:p>30-mai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style-name="ce177"/>
          <table:table-cell office:value-type="time" office:time-value="PT0H0M0S" table:formula="of:=(IF(ISNUMBER([.B17]);[.B17];0)+IF(ISNUMBER([.E17]);[.E17];0)+IF(ISNUMBER([.H17]);[.H17];0)+IF(ISNUMBER([.K17]);[.K17];0)+IF(ISNUMBER([.N17]);[.N17];0))" table:number-columns-spanned="1" table:number-rows-spanned="2" table:style-name="ce88">
            <text:p>00:00</text:p>
          </table:table-cell>
          <table:table-cell office:value-type="time" office:time-value="PT0H0M0S" table:formula="of:=IF([.Q16]&gt;[.$R$7];[.Q16]-[.$R$7];0)" table:number-columns-spanned="1" table:number-rows-spanned="2" table:style-name="ce178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91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table-cell table:number-columns-repeated="16366"/>
        </table:table-row>
        <table:table-row table:style-name="ro1">
          <table:table-cell office:value-type="date" office:date-value="2024-06-02T00:00:00" table:number-columns-spanned="1" table:number-rows-spanned="2" table:style-name="ce87">
            <text:p>02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03T00:00:00" table:number-columns-spanned="1" table:number-rows-spanned="2" table:style-name="ce87">
            <text:p>03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04T00:00:00" table:number-columns-spanned="1" table:number-rows-spanned="2" table:style-name="ce87">
            <text:p>04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05T00:00:00" table:number-columns-spanned="1" table:number-rows-spanned="2" table:style-name="ce87">
            <text:p>05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06T00:00:00" table:number-columns-spanned="1" table:number-rows-spanned="2" table:style-name="ce87">
            <text:p>06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style-name="ce177"/>
          <table:table-cell office:value-type="time" office:time-value="PT0H0M0S" table:formula="of:=(IF(ISNUMBER([.B19]);[.B19];0)+IF(ISNUMBER([.E19]);[.E19];0)+IF(ISNUMBER([.H19]);[.H19];0)+IF(ISNUMBER([.K19]);[.K19];0)+IF(ISNUMBER([.N19]);[.N19];0))" table:number-columns-spanned="1" table:number-rows-spanned="2" table:style-name="ce88">
            <text:p>00:00</text:p>
          </table:table-cell>
          <table:table-cell office:value-type="time" office:time-value="PT0H0M0S" table:formula="of:=IF([.Q18]&gt;[.$R$7];[.Q18]-[.$R$7];0)" table:number-columns-spanned="1" table:number-rows-spanned="2" table:style-name="ce178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table-cell table:number-columns-repeated="16366"/>
        </table:table-row>
        <table:table-row table:style-name="ro1">
          <table:table-cell office:value-type="date" office:date-value="2024-06-09T00:00:00" table:number-columns-spanned="1" table:number-rows-spanned="2" table:style-name="ce87">
            <text:p>09-juin</text:p>
          </table:table-cell>
          <table:table-cell office:value-type="string" table:number-columns-spanned="2" table:number-rows-spanned="1" table:style-name="ce176">
            <text:p>FERIE</text:p>
          </table:table-cell>
          <table:covered-table-cell/>
          <table:table-cell office:value-type="date" office:date-value="2024-06-10T00:00:00" table:number-columns-spanned="1" table:number-rows-spanned="2" table:style-name="ce87">
            <text:p>10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11T00:00:00" table:number-columns-spanned="1" table:number-rows-spanned="2" table:style-name="ce87">
            <text:p>11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12T00:00:00" table:number-columns-spanned="1" table:number-rows-spanned="2" table:style-name="ce87">
            <text:p>12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13T00:00:00" table:number-columns-spanned="1" table:number-rows-spanned="2" table:style-name="ce87">
            <text:p>13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style-name="ce177"/>
          <table:table-cell office:value-type="time" office:time-value="PT0H0M0S" table:formula="of:=(IF(ISNUMBER([.B21]);[.B21];0)+IF(ISNUMBER([.E21]);[.E21];0)+IF(ISNUMBER([.H21]);[.H21];0)+IF(ISNUMBER([.K21]);[.K21];0)+IF(ISNUMBER([.N21]);[.N21];0))" table:number-columns-spanned="1" table:number-rows-spanned="2" table:style-name="ce88">
            <text:p>00:00</text:p>
          </table:table-cell>
          <table:table-cell office:value-type="time" office:time-value="PT0H0M0S" table:formula="of:=IF([.Q20]&gt;[.$R$7];[.Q20]-[.$R$7];0)" table:number-columns-spanned="1" table:number-rows-spanned="2" table:style-name="ce178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6" table:style-name="ce91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table-cell table:number-columns-repeated="16366"/>
        </table:table-row>
        <table:table-row table:style-name="ro1">
          <table:table-cell office:value-type="date" office:date-value="2024-06-16T00:00:00" table:number-columns-spanned="1" table:number-rows-spanned="2" table:style-name="ce87">
            <text:p>16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17T00:00:00" table:number-columns-spanned="1" table:number-rows-spanned="2" table:style-name="ce87">
            <text:p>17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18T00:00:00" table:number-columns-spanned="1" table:number-rows-spanned="2" table:style-name="ce87">
            <text:p>18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19T00:00:00" table:number-columns-spanned="1" table:number-rows-spanned="2" table:style-name="ce87">
            <text:p>19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20T00:00:00" table:number-columns-spanned="1" table:number-rows-spanned="2" table:style-name="ce87">
            <text:p>20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style-name="ce177"/>
          <table:table-cell office:value-type="time" office:time-value="PT0H0M0S" table:formula="of:=(IF(ISNUMBER([.B23]);[.B23];0)+IF(ISNUMBER([.E23]);[.E23];0)+IF(ISNUMBER([.H23]);[.H23];0)+IF(ISNUMBER([.K23]);[.K23];0)+IF(ISNUMBER([.N23]);[.N23];0))" table:number-columns-spanned="1" table:number-rows-spanned="2" table:style-name="ce88">
            <text:p>00:00</text:p>
          </table:table-cell>
          <table:table-cell office:value-type="time" office:time-value="PT0H0M0S" table:formula="of:=IF([.Q22]&gt;[.$R$7];[.Q22]-[.$R$7];0)" table:number-columns-spanned="1" table:number-rows-spanned="2" table:style-name="ce178">
            <text:p>0:00:00</text:p>
          </table:table-cell>
          <table:table-cell table:number-columns-repeated="16366"/>
        </table:table-row>
        <table:table-row table:style-name="ro1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table-cell table:number-columns-repeated="16366"/>
        </table:table-row>
        <table:table-row table:style-name="ro1">
          <table:table-cell office:value-type="date" office:date-value="2024-06-23T00:00:00" table:number-columns-spanned="1" table:number-rows-spanned="2" table:style-name="ce92">
            <text:p>23-juin</text:p>
          </table:table-cell>
          <table:table-cell office:value-type="string" table:number-columns-spanned="2" table:number-rows-spanned="1" table:style-name="ce179">
            <text:p>école</text:p>
          </table:table-cell>
          <table:covered-table-cell/>
          <table:table-cell office:value-type="date" office:date-value="2024-06-24T00:00:00" table:number-columns-spanned="1" table:number-rows-spanned="2" table:style-name="ce92">
            <text:p>24-juin</text:p>
          </table:table-cell>
          <table:table-cell office:value-type="string" table:number-columns-spanned="2" table:number-rows-spanned="1" table:style-name="ce179">
            <text:p>école</text:p>
          </table:table-cell>
          <table:covered-table-cell/>
          <table:table-cell office:value-type="date" office:date-value="2024-06-25T00:00:00" table:number-columns-spanned="1" table:number-rows-spanned="2" table:style-name="ce92">
            <text:p>25-juin</text:p>
          </table:table-cell>
          <table:table-cell office:value-type="string" table:number-columns-spanned="2" table:number-rows-spanned="1" table:style-name="ce179">
            <text:p>école</text:p>
          </table:table-cell>
          <table:covered-table-cell/>
          <table:table-cell office:value-type="date" office:date-value="2024-06-26T00:00:00" table:number-columns-spanned="1" table:number-rows-spanned="2" table:style-name="ce92">
            <text:p>26-juin</text:p>
          </table:table-cell>
          <table:table-cell office:value-type="string" table:number-columns-spanned="2" table:number-rows-spanned="1" table:style-name="ce179">
            <text:p>école</text:p>
          </table:table-cell>
          <table:covered-table-cell/>
          <table:table-cell office:value-type="date" office:date-value="2024-06-27T00:00:00" table:number-columns-spanned="1" table:number-rows-spanned="2" table:style-name="ce92">
            <text:p>27-juin</text:p>
          </table:table-cell>
          <table:table-cell office:value-type="string" table:number-columns-spanned="2" table:number-rows-spanned="1" table:style-name="ce179">
            <text:p>école</text:p>
          </table:table-cell>
          <table:covered-table-cell/>
          <table:table-cell table:style-name="ce38"/>
          <table:table-cell office:value-type="time" office:time-value="PT0H0M0S" table:formula="of:=(IF(ISNUMBER([.B25]);[.B25];0)+IF(ISNUMBER([.E25]);[.E25];0)+IF(ISNUMBER([.H25]);[.H25];0)+IF(ISNUMBER([.K25]);[.K25];0)+IF(ISNUMBER([.N25]);[.N25];0))" table:number-columns-spanned="1" table:number-rows-spanned="2" table:style-name="ce88">
            <text:p>00:00</text:p>
          </table:table-cell>
          <table:table-cell office:value-type="time" office:time-value="PT0H0M0S" table:formula="of:=IF([.Q24]&gt;[.$R$7];[.Q24]-[.$R$7];0)" table:number-columns-spanned="1" table:number-rows-spanned="2" table:style-name="ce178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table-cell table:style-name="ce42"/>
          <table:covered-table-cell/>
          <table:covered-table-cell/>
          <table:table-cell table:number-columns-repeated="16366"/>
        </table:table-row>
        <table:table-row table:style-name="ro1">
          <table:table-cell office:value-type="date" office:date-value="2024-06-30T00:00:00" table:number-columns-spanned="1" table:number-rows-spanned="2" table:style-name="ce92">
            <text:p>30-juin</text:p>
          </table:table-cell>
          <table:table-cell office:value-type="string" table:number-columns-spanned="2" table:number-rows-spanned="1" table:style-name="ce179">
            <text:p>école</text:p>
          </table:table-cell>
          <table:covered-table-cell/>
          <table:table-cell office:value-type="date" office:date-value="2024-07-01T00:00:00" table:number-columns-spanned="1" table:number-rows-spanned="2" table:style-name="ce92">
            <text:p>01-juil</text:p>
          </table:table-cell>
          <table:table-cell office:value-type="string" table:number-columns-spanned="2" table:number-rows-spanned="1" table:style-name="ce179">
            <text:p>école</text:p>
          </table:table-cell>
          <table:covered-table-cell/>
          <table:table-cell office:value-type="date" office:date-value="2024-07-02T00:00:00" table:number-columns-spanned="1" table:number-rows-spanned="2" table:style-name="ce92">
            <text:p>02-juil</text:p>
          </table:table-cell>
          <table:table-cell office:value-type="string" table:number-columns-spanned="2" table:number-rows-spanned="1" table:style-name="ce179">
            <text:p>école</text:p>
          </table:table-cell>
          <table:covered-table-cell/>
          <table:table-cell office:value-type="date" office:date-value="2024-07-03T00:00:00" table:number-columns-spanned="1" table:number-rows-spanned="2" table:style-name="ce92">
            <text:p>03-juil</text:p>
          </table:table-cell>
          <table:table-cell office:value-type="string" table:number-columns-spanned="2" table:number-rows-spanned="1" table:style-name="ce179">
            <text:p>école</text:p>
          </table:table-cell>
          <table:covered-table-cell/>
          <table:table-cell office:value-type="date" office:date-value="2024-07-04T00:00:00" table:number-columns-spanned="1" table:number-rows-spanned="2" table:style-name="ce92">
            <text:p>04-juil</text:p>
          </table:table-cell>
          <table:table-cell office:value-type="string" table:number-columns-spanned="2" table:number-rows-spanned="1" table:style-name="ce179">
            <text:p>école</text:p>
          </table:table-cell>
          <table:covered-table-cell/>
          <table:table-cell table:style-name="ce38"/>
          <table:table-cell office:value-type="time" office:time-value="PT0H0M0S" table:formula="of:=(IF(ISNUMBER([.B27]);[.B27];0)+IF(ISNUMBER([.E27]);[.E27];0)+IF(ISNUMBER([.H27]);[.H27];0)+IF(ISNUMBER([.K27]);[.K27];0)+IF(ISNUMBER([.N27]);[.N27];0))" table:number-columns-spanned="1" table:number-rows-spanned="2" table:style-name="ce88">
            <text:p>00:00</text:p>
          </table:table-cell>
          <table:table-cell office:value-type="time" office:time-value="PT0H0M0S" table:formula="of:=IF([.Q26]&gt;[.$R$7];[.Q26]-[.$R$7];0)" table:number-columns-spanned="1" table:number-rows-spanned="2" table:style-name="ce178">
            <text:p>0:00:00</text:p>
          </table:table-cell>
          <table:table-cell table:number-columns-repeated="16366"/>
        </table:table-row>
        <table:table-row table:style-name="ro1"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table-cell table:style-name="ce42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" table:number-rows-spanned="2" table:style-name="ce72"/>
          <table:table-cell office:value-type="string" table:number-columns-spanned="2" table:number-rows-spanned="1" table:style-name="ce179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style-name="ce179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style-name="ce179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style-name="ce179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style-name="ce179">
            <text:p>école</text:p>
          </table:table-cell>
          <table:covered-table-cell/>
          <table:table-cell table:style-name="ce177"/>
          <table:table-cell table:number-columns-repeated="16368" table:style-name="ce1"/>
        </table:table-row>
        <table:table-row table:style-name="ro1"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table-cell table:style-name="ce42"/>
          <table:table-cell table:number-columns-repeated="16368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office:value-type="string" table:number-columns-spanned="14" table:number-rows-spanned="1" table:style-name="ce93">
            <text:p>Dans les cellules "école", inscrire pour mémoire, le nom de l'école d'exercice.</text:p>
            <text:p><text:span text:style-name="T2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table:style-name="ce48">
            <text:p>Solde<text:s/></text:p>
            <text:p>de la</text:p>
            <text:p>période</text:p>
          </table:table-cell>
          <table:table-cell office:value-type="time" office:time-value="PT0H0M0S" table:formula="of:=+[.R20]+[.R22]+[.R24]+[.R26]+[.R28]+[.R18]+[.R10]+[.R12]+[.R14]+[.R16]" table:style-name="ce180">
            <text:p>00:00:00</text:p>
          </table:table-cell>
          <table:table-cell table:number-columns-repeated="16366"/>
        </table:table-row>
        <table:table-row table:style-name="ro12">
          <table:table-cell table:number-columns-repeated="8" table:style-name="ce1"/>
          <table:table-cell table:content-validation-name="val6" table:style-name="ce1"/>
          <table:table-cell table:number-columns-repeated="2" table:style-name="ce1"/>
          <table:table-cell table:content-validation-name="val5" table:style-name="ce1"/>
          <table:table-cell table:number-columns-repeated="2" table:style-name="ce1"/>
          <table:table-cell table:content-validation-name="val6" table:style-name="ce123"/>
          <table:table-cell table:style-name="ce124"/>
          <table:table-cell office:value-type="string" table:style-name="ce48">
            <text:p>Cumul<text:s/></text:p>
            <text:p>sur l'année</text:p>
          </table:table-cell>
          <table:table-cell office:value-type="time" office:time-value="PT0H0M0S" table:formula="of:=[Période_4.R24]+[Période_3.S24]+[Période_2.S26]+[Période_1.S29]" table:style-name="ce181">
            <text:p>00:00:00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number-columns-spanned="15" table:number-rows-spanned="6" table:style-name="ce131">
            <text:p>Observations :</text:p>
          </table:table-cell>
          <table:covered-table-cell table:number-columns-repeated="14"/>
          <table:table-cell table:style-name="ce125"/>
          <table:table-cell table:number-columns-repeated="16368"/>
        </table:table-row>
        <table:table-row table:number-rows-repeated="4" table:style-name="ro5">
          <table:covered-table-cell/>
          <table:covered-table-cell table:number-columns-repeated="14"/>
          <table:table-cell table:number-columns-repeated="16369" table:style-name="ce1"/>
        </table:table-row>
        <table:table-row table:style-name="ro5">
          <table:covered-table-cell/>
          <table:covered-table-cell table:number-columns-repeated="14"/>
          <table:table-cell table:style-name="ce126"/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ime-style style:name="N25">
      <number:hours number:style="long"/>
      <number:text>:</number:text>
      <number:minutes number:style="long"/>
    </number:time-style>
    <number:date-style style:name="N36">
      <number:day number:style="long"/>
      <number:text>/</number:text>
      <number:month number:style="long"/>
    </number:date-style>
    <number:time-style style:name="N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9" number:truncate-on-overflow="false">
      <number:hours number:style="long"/>
      <number:text>:</number:text>
      <number:minutes number:style="long"/>
    </number:time-style>
    <number:time-style style:name="N40">
      <number:hours number:style="long"/>
      <number:text>:</number:text>
      <number:minutes number:style="long"/>
    </number:time-style>
    <number:time-style style:name="N41P0">
      <number:hours/>
      <number:text>:</number:text>
      <number:minutes number:style="long"/>
    </number:time-style>
    <number:text-style style:name="N41">
      <number:text-content/>
      <style:map style:condition="value()&gt;=0" style:apply-style-name="N41P0"/>
    </number:text-style>
    <number:time-style style:name="N42">
      <number:hours number:style="long"/>
      <number:text>:</number:text>
      <number:minutes number:style="long"/>
      <number:text>:</number:text>
      <number:seconds number:style="long"/>
    </number:time-style>
    <number:time-style style:name="N43P0">
      <number:text>+</number:text>
      <number:hours number:style="long"/>
      <number:text>:</number:text>
      <number:minutes number:style="long"/>
      <number:text> </number:text>
    </number:time-style>
    <number:time-style style:name="N43">
      <number:text>-</number:text>
      <number:hours number:style="long"/>
      <number:text>:</number:text>
      <number:minutes number:style="long"/>
      <number:text> </number:text>
      <style:map style:condition="value()&gt;=0" style:apply-style-name="N43P0"/>
    </number:time-style>
    <number:number-style style:name="N44P0">
      <number:text>+</number:text>
      <number:number number:decimal-places="2" number:min-integer-digits="1"/>
      <number:text> </number:text>
    </number:number-style>
    <number:number-style style:name="N44">
      <number:text>-</number:text>
      <number:number number:decimal-places="2" number:min-integer-digits="1"/>
      <number:text> </number:text>
      <style:map style:condition="value()&gt;=0" style:apply-style-name="N44P0"/>
    </number:number-style>
    <number:time-style style:name="N45P0">
      <number:text>+</number:text>
      <number:hours number:style="long"/>
      <number:text>:</number:text>
      <number:minutes number:style="long"/>
    </number:time-style>
    <number:time-style style:name="N45">
      <number:text>-</number:text>
      <number:hours number:style="long"/>
      <number:text>:</number:text>
      <number:minutes number:style="long"/>
      <style:map style:condition="value()&gt;=0" style:apply-style-name="N45P0"/>
    </number:time-style>
    <number:date-style style:name="N46P0" number:language="fr" number:country="FR">
      <number:day/>
      <number:text>-</number:text>
      <number:month number:textual="true"/>
    </number:date-style>
    <number:text-style style:name="N46">
      <number:text-content/>
      <style:map style:condition="value()&gt;=0" style:apply-style-name="N46P0"/>
    </number:text-style>
    <number:time-style style:name="N4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cf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0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ackground-color="transparent"/>
      <style:text-properties fo:color="#808080"/>
    </style:style>
    <style:style style:name="cf12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3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14" style:family="table-cell" style:data-style-name="N0">
      <style:table-cell-properties fo:background-color="transparent"/>
      <style:text-properties fo:color="#808080"/>
    </style:style>
    <style:style style:name="cf15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6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17" style:family="table-cell" style:data-style-name="N0">
      <style:table-cell-properties fo:background-color="transparent"/>
      <style:text-properties fo:color="#808080"/>
    </style:style>
    <style:style style:name="cf18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9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20" style:family="table-cell" style:data-style-name="N0">
      <style:table-cell-properties fo:background-color="transparent"/>
      <style:text-properties fo:color="#808080"/>
    </style:style>
    <style:style style:name="cf2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2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23" style:family="table-cell" style:data-style-name="N0">
      <style:table-cell-properties fo:background-color="transparent"/>
      <style:text-properties fo:color="#808080"/>
    </style:style>
    <style:style style:name="cf24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5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26" style:family="table-cell" style:data-style-name="N0">
      <style:table-cell-properties fo:background-color="transparent"/>
      <style:text-properties fo:color="#808080"/>
    </style:style>
    <style:style style:name="cf27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8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29" style:family="table-cell" style:data-style-name="N0">
      <style:table-cell-properties fo:background-color="transparent"/>
      <style:text-properties fo:color="#808080"/>
    </style:style>
    <style:style style:name="cf3" style:family="table-cell" style:data-style-name="N0">
      <style:table-cell-properties fo:background-color="transparent"/>
      <style:text-properties fo:color="#808080"/>
    </style:style>
    <style:style style:name="cf30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transparent"/>
      <style:text-properties fo:color="#808080"/>
    </style:style>
    <style:style style:name="cf6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8" style:family="table-cell" style:data-style-name="N0">
      <style:table-cell-properties fo:background-color="transparent"/>
      <style:text-properties fo:color="#808080"/>
    </style:style>
    <style:style style:name="cf9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1" style:family="table-cell">
      <style:table-cell-properties fo:background-color="#008000"/>
      <style:text-properties fo:color="#FFFFFF" fo:font-weight="bold" style:font-weight-asian="bold" style:font-weight-complex="bold" style:font-family-generic="swiss"/>
    </style:style>
    <style:style style:name="cf32" style:family="table-cell">
      <style:table-cell-properties fo:background-color="transparent"/>
      <style:text-properties fo:color="#808080" style:font-family-generic="swiss"/>
    </style:style>
    <style:style style:name="cf33" style:family="table-cell">
      <style:table-cell-properties fo:background-color="#FF0000"/>
      <style:text-properties fo:color="#FFFFFF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Julie Boyer</meta:initial-creator>
    <dc:creator>Julie Boyer</dc:creator>
    <meta:creation-date>2024-06-27T08:08:22Z</meta:creation-date>
    <dc:date>2024-08-29T06:33:40Z</dc:date>
  </office:meta>
</office:document-meta>
</file>